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">
      <style:table-cell-properties fo:border-top="none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double #000000" fo:border-left="thin solid #000000" fo:border-right="thin double #000000" style:diagonal-tl-br="thin solid #000000" fo:background-color="#EEECE1"/>
    </style:style>
    <style:style style:name="ce36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thin double #000000" fo:border-left="thin solid #000000" fo:border-right="thin solid #000000" fo:background-color="#EEECE1"/>
    </style:style>
    <style:style style:name="ce38" style:family="table-cell" style:parent-style-name="Default" style:data-style-name="N0">
      <style:table-cell-properties fo:border-top="2pt solid #000000" fo:border-bottom="thin double #000000" fo:border-left="thin solid #000000" fo:border-right="2pt solid #000000" fo:background-color="#EEECE1"/>
    </style:style>
    <style:style style:name="ce39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diagonal-tl-br="thin solid #000000" fo:background-color="transparent"/>
    </style:style>
    <style:style style:name="ce4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double #000000" fo:border-right="thin solid #000000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double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ackground-color="transparen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BD4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BD4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2pt solid #000000" style:diagonal-tl-br="thin solid #000000" fo:background-color="transparent"/>
    </style:style>
    <style:style style:name="ce18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1.53458333333333cm"/>
    </style:style>
    <style:style style:name="ro1" style:family="table-row">
      <style:table-row-properties style:row-height="47.5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.1pt" style:use-optimal-row-height="false" fo:break-before="page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97.8pt" style:use-optimal-row-height="true" fo:break-before="auto"/>
    </style:style>
    <style:style style:name="ro12" style:family="table-row">
      <style:table-row-properties style:row-height="55.05pt" style:use-optimal-row-height="false" fo:break-before="auto"/>
    </style:style>
    <style:style style:name="ro13" style:family="table-row">
      <style:table-row-properties style:row-height="15.45pt" style:use-optimal-row-height="true" fo:break-before="auto"/>
    </style:style>
    <style:style style:name="ro14" style:family="table-row">
      <style:table-row-properties style:row-height="113.4pt" style:use-optimal-row-height="tru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9.6pt" style:use-optimal-row-height="true" fo:break-before="auto"/>
    </style:style>
    <style:style style:name="ro18" style:family="table-row">
      <style:table-row-properties style:row-height="59.4pt" style:use-optimal-row-height="true" fo:break-before="auto"/>
    </style:style>
    <style:style style:name="ro19" style:family="table-row">
      <style:table-row-properties style:row-height="20.4pt" style:use-optimal-row-height="true" fo:break-before="auto"/>
    </style:style>
    <style:style style:name="ro20" style:family="table-row">
      <style:table-row-properties style:row-height="40.95pt" style:use-optimal-row-height="false" fo:break-before="auto"/>
    </style:style>
    <style:style style:name="ro21" style:family="table-row">
      <style:table-row-properties style:row-height="26.5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42.4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9.8pt" style:use-optimal-row-height="tru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28.9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計畫書附件1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32">
            <text:p>(地方政府)地域加給評核指標權重及各評核點分數一覽表(含範例)<text:span text:style-name="T5">(適用臺灣本島地區)</text:span></text:p>
            <draw:frame draw:z-index="3" draw:id="id2" draw:style-name="a12" draw:name="文字方塊 2" svg:x="0.06945in" svg:y="0.11006in" svg:width="1.50429in" svg:height="0.39206in">
              <draw:text-box>
                <text:p text:style-name="a11" text:class-names="" text:cond-style-name=""><text:span text:style-name="a6" text:class-names="">計畫書</text:span><text:span text:style-name="a7" text:class-names="">-</text:span><text:span text:style-name="a8" text:class-names="">附件</text:span><text:span text:style-name="a9" text:class-names="">1-1</text:span><text:span text:style-name="a1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0" draw:style-name="a2" draw:name="文字方塊 1" svg:x="0.15319in" svg:y="0.11234in" svg:width="0.82766in" svg:height="1.00332in">
              <draw:text-box>
                <text:p text:style-name="a1" text:class-names="" text:cond-style-name=""><text:span text:style-name="a0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36">
            <text:p><text:span text:style-name="T7">滿洲鄉長樂國小</text:span></text:p>
          </table:table-cell>
          <table:table-cell office:value-type="string" table:number-columns-spanned="1" table:number-rows-spanned="2" table:style-name="ce34">
            <text:p><text:span text:style-name="T7">瑪家鄉公所</text:span></text:p>
          </table:table-cell>
          <table:table-cell office:value-type="string" table:number-columns-spanned="1" table:number-rows-spanned="2" table:style-name="ce34">
            <text:p><text:span text:style-name="T7">三地門鄉公所</text:span><text:s/></text:p>
          </table:table-cell>
          <table:table-cell office:value-type="string" table:number-columns-spanned="1" table:number-rows-spanned="2" table:style-name="ce34">
            <text:p><text:span text:style-name="T7">屏東市公所</text:span>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/>
          <table:covered-table-cell>
            <draw:frame draw:z-index="2" draw:id="id1" draw:style-name="a5" draw:name="文字方塊 2" svg:x="0.04329in" svg:y="0.21137in" svg:width="0.79895in" svg:height="0.34693in">
              <draw:text-box>
                <text:p text:style-name="a4" text:class-names="" text:cond-style-name=""><text:span text:style-name="a3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7">
            <text:p>0</text:p>
          </table:table-cell>
          <table:table-cell office:value-type="float" office:value="2.6691000000000003" table:style-name="ce18">
            <text:p>2.67</text:p>
          </table:table-cell>
          <table:table-cell office:value-type="float" office:value="1.4098000000000002" table:style-name="ce18">
            <text:p>1.41</text:p>
          </table:table-cell>
          <table:table-cell office:value-type="float" office:value="2.9750000000000001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style-name="ce8">
            <text:p>0.259</text:p>
          </table:table-cell>
          <table:table-cell office:value-type="float" office:value="0.19450000000000001" table:style-name="ce22">
            <text:p>0.19</text:p>
          </table:table-cell>
          <table:table-cell office:value-type="float" office:value="0.35250000000000004" table:style-name="ce22">
            <text:p>0.35</text:p>
          </table:table-cell>
          <table:table-cell office:value-type="float" office:value="3.2500000000000001E-2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style-name="ce8">
            <text:p>0</text:p>
          </table:table-cell>
          <table:table-cell office:value-type="float" office:value="7.3200000000000001E-2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style-name="ce8">
            <text:p>10.5</text:p>
          </table:table-cell>
          <table:table-cell office:value-type="float" office:value="4.5" table:style-name="ce22">
            <text:p>4.50</text:p>
          </table:table-cell>
          <table:table-cell office:value-type="float" office:value="4.5" table:style-name="ce22">
            <text:p>4.50</text:p>
          </table:table-cell>
          <table:table-cell office:value-type="float" office:value="3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style-name="ce8">
            <text:p>2.8752</text:p>
          </table:table-cell>
          <table:table-cell office:value-type="float" office:value="0.75" table:style-name="ce22">
            <text:p>0.75</text:p>
          </table:table-cell>
          <table:table-cell office:value-type="float" office:value="0.6" table:style-name="ce22">
            <text:p>0.60</text:p>
          </table:table-cell>
          <table:table-cell office:value-type="float" office:value="6.2399999999999997E-2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style-name="ce8">
            <text:p>4.627</text:p>
          </table:table-cell>
          <table:table-cell office:value-type="float" office:value="3.3020000000000005" table:style-name="ce22">
            <text:p>3.30</text:p>
          </table:table-cell>
          <table:table-cell office:value-type="float" office:value="3.3955000000000002" table:style-name="ce22">
            <text:p>3.40</text:p>
          </table:table-cell>
          <table:table-cell office:value-type="float" office:value="1.6230000000000002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style-name="ce8">
            <text:p>3.24</text:p>
          </table:table-cell>
          <table:table-cell office:value-type="float" office:value="0.38279999999999997" table:style-name="ce22">
            <text:p>0.38</text:p>
          </table:table-cell>
          <table:table-cell office:value-type="float" office:value="1.0631999999999999" table:style-name="ce22">
            <text:p>1.06</text:p>
          </table:table-cell>
          <table:table-cell office:value-type="float" office:value="0.78839999999999999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style-name="ce8">
            <text:p>0.721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.2000000000000003E-2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style-name="ce8">
            <text:p>9.63</text:p>
          </table:table-cell>
          <table:table-cell office:value-type="float" office:value="9.6300000000000008" table:style-name="ce22">
            <text:p>9.63</text:p>
          </table:table-cell>
          <table:table-cell office:value-type="float" office:value="9.6300000000000008" table:style-name="ce22">
            <text:p>9.63</text:p>
          </table:table-cell>
          <table:table-cell office:value-type="float" office:value="3.7040000000000002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style-name="ce8">
            <text:p>6.6066</text:p>
          </table:table-cell>
          <table:table-cell office:value-type="float" office:value="6.6066000000000003" table:style-name="ce22">
            <text:p>6.61</text:p>
          </table:table-cell>
          <table:table-cell office:value-type="float" office:value="6.6066000000000003" table:style-name="ce22">
            <text:p>6.61</text:p>
          </table:table-cell>
          <table:table-cell office:value-type="float" office:value="6.6066000000000003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style-name="ce8">
            <text:p>2.8005</text:p>
          </table:table-cell>
          <table:table-cell office:value-type="float" office:value="2.1014999999999997" table:style-name="ce22">
            <text:p>2.10</text:p>
          </table:table-cell>
          <table:table-cell office:value-type="float" office:value="2.1014999999999997" table:style-name="ce22">
            <text:p>2.10</text:p>
          </table:table-cell>
          <table:table-cell office:value-type="float" office:value="4.9020000000000001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style-name="ce23">
            <text:p>41.26</text:p>
          </table:table-cell>
          <table:table-cell office:value-type="float" office:value="30.209700000000005" table:style-name="ce22">
            <text:p>30.21</text:p>
          </table:table-cell>
          <table:table-cell office:value-type="float" office:value="29.659100000000002" table:style-name="ce22">
            <text:p>29.66</text:p>
          </table:table-cell>
          <table:table-cell office:value-type="float" office:value="23.735900000000001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7">
          <table:table-cell/>
          <table:table-cell office:value-type="string" table:style-name="ce29">
            <text:p><text:span text:style-name="T7">指標代碼</text:span></text:p>
          </table:table-cell>
          <table:table-cell office:value-type="string" table:number-columns-spanned="12" table:number-rows-spanned="1" table:style-name="ce4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/>
          <table:table-cell office:value-type="float" office:value="1" table:style-name="ce30">
            <text:p>1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溫度大於</text:span>35<text:span text:style-name="T7">度、小於</text:span>10<text:span text:style-name="T7">度合計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海拔高度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因為下雪而進行交通管制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內因氣候如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與最近之公共運輸站公里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供員工使用之公共運輸之種類</text:span>(<text:span text:style-name="T7">基準評核點</text:span>)<text:span text:style-name="T7">或上班日可供公務員正常上下班搭乘之公車路線發車班次總數</text:span>(<text:span text:style-name="T7">指定評核點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所需時間</text:span>(<text:span text:style-name="T7">不含轉乘等待時間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距離最近加油站之公里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地公務機關進駐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地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地是否列為全民健康保險資源缺乏地區條件施行區域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地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地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所在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有無商店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在地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最近公共運輸站至各該直轄市、縣</text:span>(<text:span text:style-name="T7">市</text:span>)<text:span text:style-name="T7">政府所在地，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所在直轄市、縣</text:span>(<text:span text:style-name="T7">市</text:span>)<text:span text:style-name="T7">平均每戶家庭所得收入總計。</text:span></text:p>
          </table:table-cell>
          <table:covered-table-cell table:number-columns-repeated="11"/>
          <table:table-cell table:number-columns-repeated="16370"/>
        </table:table-row>
        <table:table-row table:style-name="ro11">
          <table:table-cell/>
          <table:table-cell office:value-type="float" office:value="23" table:style-name="ce31">
            <text:p>23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(1)<text:span text:style-name="T7">本欄位按計畫書附件</text:span><text:span text:style-name="T9">2-1</text:span><text:span text:style-name="T7">之各級別規劃，又非屬臺東或花蓮地區者，勿將東台加給納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(2)<text:span text:style-name="T7">每一個評核點僅得規劃</text:span>1<text:span text:style-name="T7">個級別，填入「第○級」，未達所規劃之級別者，請填「</text:span>0<text:span text:style-name="T7">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2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</text:span><text:span text:style-name="T10">(適用臺灣本島地區)</text:span><text:span text:style-name="T7">」</text:span><text:span text:style-name="T7">之「級別」，在</text:span>13<text:span text:style-name="T7">級範圍內</text:span><text:span text:style-name="T7">，選取</text:span><text:span text:style-name="T10">適當</text:span><text:span text:style-name="T7">之級別做整體規劃</text:span><text:span text:style-name="T7">，無須照級別之連續次序做選擇</text:span><text:span text:style-name="T10">，但級別數量不得小於現行制度</text:span><text:span text:style-name="T7">。例如：地方政府</text:span><text:span text:style-name="T10">轄區內現行支給級別有</text:span><text:span text:style-name="T9">3</text:span><text:span text:style-name="T10">級【</text:span><text:span text:style-name="T10">(高山一級</text:span><text:span text:style-name="T9">1,030</text:span><text:span text:style-name="T10">元、偏遠一級</text:span><text:span text:style-name="T9">3,090</text:span><text:span text:style-name="T10">元、偏遠二級+高山三級(</text:span><text:span text:style-name="T9">8,240</text:span><text:span text:style-name="T10">元)、偏遠三級+高山二級(</text:span><text:span text:style-name="T9">8,240</text:span><text:span text:style-name="T10">元)，數額相同者以</text:span><text:span text:style-name="T9">1</text:span><text:span text:style-name="T10">個級別計算】</text:span><text:span text:style-name="T11">，</text:span><text:span text:style-name="T7">得選擇第</text:span>1<text:span text:style-name="T7">級</text:span>(1,030<text:span text:style-name="T7">元</text:span>)<text:span text:style-name="T7">、第</text:span>3<text:span text:style-name="T7">級</text:span>(3,090<text:span text:style-name="T7">元</text:span>)<text:span text:style-name="T7">、第</text:span>10<text:span text:style-name="T7">級</text:span>(10,300<text:span text:style-name="T7">元</text:span>)<text:span text:style-name="T7">三</text:span><text:span text:style-name="T7">種</text:span><text:span text:style-name="T10">以上</text:span><text:span text:style-name="T7">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1" table:style-name="ro13">
          <table:table-cell table:number-columns-repeated="16384"/>
        </table:table-row>
      </table:table>
      <table:table table:name="計畫書附件1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4" table:number-rows-spanned="1" table:style-name="ce51">
            <text:p>(地方政府)地域加給評核指標權重及各評核點分數一覽表(含範例)(適用臺灣離島地區)</text:p>
            <draw:frame draw:z-index="3" draw:id="id5" draw:style-name="a25" draw:name="文字方塊 2" svg:x="0.00366in" svg:y="0.11006in" svg:width="1.50632in" svg:height="0.39206in">
              <draw:text-box>
                <text:p text:style-name="a24" text:class-names="" text:cond-style-name=""><text:span text:style-name="a19" text:class-names="">計畫書</text:span><text:span text:style-name="a20" text:class-names="">-</text:span><text:span text:style-name="a21" text:class-names="">附件</text:span><text:span text:style-name="a22" text:class-names="">1-2</text:span><text:span text:style-name="a23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3">
            <text:p><text:span text:style-name="T7">分數</text:span></text:p>
          </table:table-cell>
          <table:table-cell office:value-type="string" table:number-columns-spanned="1" table:number-rows-spanned="2" table:style-name="ce34">
            <text:p><text:span text:style-name="T7">指標代碼</text:span></text:p>
          </table:table-cell>
          <table:table-cell table:number-columns-spanned="1" table:number-rows-spanned="2" table:style-name="ce35">
            <draw:frame draw:z-index="1" draw:id="id3" draw:style-name="a15" draw:name="文字方塊 1" svg:x="0.15319in" svg:y="0.11234in" svg:width="0.83172in" svg:height="1.00251in">
              <draw:text-box>
                <text:p text:style-name="a14" text:class-names="" text:cond-style-name=""><text:span text:style-name="a13" text:class-names="">評核點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52">
            <text:p>湖西鄉公所</text:p>
          </table:table-cell>
          <table:table-cell office:value-type="string" table:number-columns-spanned="1" table:number-rows-spanned="2" table:style-name="ce53">
            <text:p>西嶼鄉公所</text:p>
          </table:table-cell>
          <table:table-cell office:value-type="string" table:number-columns-spanned="1" table:number-rows-spanned="2" table:style-name="ce53">
            <text:p>七美鄉公所</text:p>
          </table:table-cell>
          <table:table-cell office:value-type="string" table:number-columns-spanned="1" table:number-rows-spanned="2" table:style-name="ce53">
            <text:p>白沙鄉公所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8"/>
          <table:table-cell table:number-columns-repeated="16370"/>
        </table:table-row>
        <table:table-row table:style-name="ro2">
          <table:covered-table-cell/>
          <table:covered-table-cell/>
          <table:covered-table-cell>
            <draw:frame draw:z-index="2" draw:id="id4" draw:style-name="a18" draw:name="文字方塊 2" svg:x="0.03372in" svg:y="0.22344in" svg:width="0.79562in" svg:height="0.34643in">
              <draw:text-box>
                <text:p text:style-name="a17" text:class-names="" text:cond-style-name=""><text:span text:style-name="a16" text:class-names="">權重分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12" table:style-name="ce39">
            <text:p><text:span text:style-name="T7">標準化分數</text:span></text:p>
          </table:table-cell>
          <table:table-cell office:value-type="float" office:value="1" table:style-name="ce3">
            <text:p>1</text:p>
          </table:table-cell>
          <table:table-cell table:number-columns-spanned="1" table:number-rows-spanned="12" table:style-name="ce40"/>
          <table:table-cell office:value-type="float" office:value="0" table:style-name="ce4">
            <text:p>0</text:p>
          </table:table-cell>
          <table:table-cell office:value-type="float" office:value="38.130000000000003" table:style-name="ce5">
            <text:p>38.13</text:p>
          </table:table-cell>
          <table:table-cell office:value-type="float" office:value="20.14" table:style-name="ce5">
            <text:p>20.14</text:p>
          </table:table-cell>
          <table:table-cell office:value-type="float" office:value="42.5" table:style-name="ce5">
            <text:p>42.5</text:p>
          </table:table-cell>
          <table:table-cell table:number-columns-repeated="6" table:style-name="ce5"/>
          <table:table-cell table:style-name="ce6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covered-table-cell/>
          <table:table-cell office:value-type="float" office:value="5.18" table:style-name="ce8">
            <text:p>5.18</text:p>
          </table:table-cell>
          <table:table-cell office:value-type="float" office:value="3.89" table:style-name="ce9">
            <text:p>3.89</text:p>
          </table:table-cell>
          <table:table-cell office:value-type="float" office:value="7.05" table:style-name="ce9">
            <text:p>7.05</text:p>
          </table:table-cell>
          <table:table-cell office:value-type="float" office:value="0.65" table:style-name="ce9">
            <text:p>0.6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3" table:style-name="ce9">
            <text:p>1.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covered-table-cell/>
          <table:table-cell office:value-type="float" office:value="87.5" table:style-name="ce8">
            <text:p>87.5</text:p>
          </table:table-cell>
          <table:table-cell office:value-type="float" office:value="37.5" table:style-name="ce9">
            <text:p>37.5</text:p>
          </table:table-cell>
          <table:table-cell office:value-type="float" office:value="37.5" table:style-name="ce9">
            <text:p>37.5</text:p>
          </table:table-cell>
          <table:table-cell office:value-type="float" office:value="25" table:style-name="ce9">
            <text:p>25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covered-table-cell/>
          <table:table-cell office:value-type="float" office:value="47.92" table:style-name="ce8">
            <text:p>47.92</text:p>
          </table:table-cell>
          <table:table-cell office:value-type="float" office:value="12.5" table:style-name="ce9">
            <text:p>12.5</text:p>
          </table:table-cell>
          <table:table-cell office:value-type="float" office:value="10" table:style-name="ce9">
            <text:p>10</text:p>
          </table:table-cell>
          <table:table-cell office:value-type="float" office:value="1.04" table:style-name="ce9">
            <text:p>1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covered-table-cell/>
          <table:table-cell office:value-type="float" office:value="92.54" table:style-name="ce8">
            <text:p>92.54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67.91" table:style-name="ce9">
            <text:p>67.91</text:p>
          </table:table-cell>
          <table:table-cell office:value-type="float" office:value="32.46" table:style-name="ce9">
            <text:p>32.4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3.19" table:style-name="ce9">
            <text:p>3.19</text:p>
          </table:table-cell>
          <table:table-cell office:value-type="float" office:value="8.86" table:style-name="ce9">
            <text:p>8.86</text:p>
          </table:table-cell>
          <table:table-cell office:value-type="float" office:value="6.57" table:style-name="ce9">
            <text:p>6.57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covered-table-cell/>
          <table:table-cell office:value-type="float" office:value="14.43" table:style-name="ce8">
            <text:p>14.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4" table:style-name="ce9">
            <text:p>0.8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covered-table-cell/>
          <table:table-cell office:value-type="float" office:value="96.3" table:style-name="ce8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96.3" table:style-name="ce9">
            <text:p>96.3</text:p>
          </table:table-cell>
          <table:table-cell office:value-type="float" office:value="37.04" table:style-name="ce9">
            <text:p>37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covered-table-cell/>
          <table:table-cell office:value-type="float" office:value="47.19" table:style-name="ce8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office:value-type="float" office:value="47.19" table:style-name="ce9">
            <text:p>47.1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11">
            <text:p>23</text:p>
          </table:table-cell>
          <table:covered-table-cell/>
          <table:table-cell office:value-type="float" office:value="18.670000000000002" table:style-name="ce12">
            <text:p>18.67</text:p>
          </table:table-cell>
          <table:table-cell office:value-type="float" office:value="14.01" table:style-name="ce13">
            <text:p>14.01</text:p>
          </table:table-cell>
          <table:table-cell office:value-type="float" office:value="14.01" table:style-name="ce13">
            <text:p>14.01</text:p>
          </table:table-cell>
          <table:table-cell office:value-type="float" office:value="32.68" table:style-name="ce13">
            <text:p>32.68</text:p>
          </table:table-cell>
          <table:table-cell table:number-columns-repeated="6" table:style-name="ce13"/>
          <table:table-cell table:style-name="ce14"/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41">
            <text:p><text:span text:style-name="T7">加權分數</text:span></text:p>
          </table:table-cell>
          <table:table-cell office:value-type="float" office:value="1" table:style-name="ce15">
            <text:p>1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0" table:style-name="ce17">
            <text:p>0</text:p>
          </table:table-cell>
          <table:table-cell office:value-type="float" office:value="2.6691000000000003" table:style-name="ce18">
            <text:p>2.67</text:p>
          </table:table-cell>
          <table:table-cell office:value-type="float" office:value="1.4098000000000002" table:style-name="ce18">
            <text:p>1.41</text:p>
          </table:table-cell>
          <table:table-cell office:value-type="float" office:value="2.9750000000000001" table:style-name="ce18">
            <text:p>2.98</text:p>
          </table:table-cell>
          <table:table-cell table:number-columns-repeated="6" table:style-name="ce19"/>
          <table:table-cell table:style-name="ce20"/>
          <table:table-cell table:number-columns-repeated="16370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percentage" office:value="0.05" table:style-name="ce21">
            <text:p>5%</text:p>
          </table:table-cell>
          <table:table-cell office:value-type="float" office:value="0.25900000000000001" table:style-name="ce8">
            <text:p>0.259</text:p>
          </table:table-cell>
          <table:table-cell office:value-type="float" office:value="0.19450000000000001" table:style-name="ce22">
            <text:p>0.19</text:p>
          </table:table-cell>
          <table:table-cell office:value-type="float" office:value="0.35250000000000004" table:style-name="ce22">
            <text:p>0.35</text:p>
          </table:table-cell>
          <table:table-cell office:value-type="float" office:value="3.2500000000000001E-2" table:style-name="ce22">
            <text:p>0.03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percentage" office:value="0.05" table:style-name="ce21">
            <text:p>5%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percentage" office:value="0.04" table:style-name="ce21">
            <text:p>4%</text:p>
          </table:table-cell>
          <table:table-cell office:value-type="float" office:value="0" table:style-name="ce8">
            <text:p>0</text:p>
          </table:table-cell>
          <table:table-cell office:value-type="float" office:value="7.3200000000000001E-2" table:style-name="ce22">
            <text:p>0.07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percentage" office:value="0.12" table:style-name="ce21">
            <text:p>12%</text:p>
          </table:table-cell>
          <table:table-cell office:value-type="float" office:value="10.5" table:style-name="ce8">
            <text:p>10.5</text:p>
          </table:table-cell>
          <table:table-cell office:value-type="float" office:value="4.5" table:style-name="ce22">
            <text:p>4.50</text:p>
          </table:table-cell>
          <table:table-cell office:value-type="float" office:value="4.5" table:style-name="ce22">
            <text:p>4.50</text:p>
          </table:table-cell>
          <table:table-cell office:value-type="float" office:value="3" table:style-name="ce22">
            <text:p>3.0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percentage" office:value="0.06" table:style-name="ce21">
            <text:p>6%</text:p>
          </table:table-cell>
          <table:table-cell office:value-type="float" office:value="2.8752" table:style-name="ce8">
            <text:p>2.8752</text:p>
          </table:table-cell>
          <table:table-cell office:value-type="float" office:value="0.75" table:style-name="ce22">
            <text:p>0.75</text:p>
          </table:table-cell>
          <table:table-cell office:value-type="float" office:value="0.6" table:style-name="ce22">
            <text:p>0.60</text:p>
          </table:table-cell>
          <table:table-cell office:value-type="float" office:value="6.2399999999999997E-2" table:style-name="ce22">
            <text:p>0.06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2" table:style-name="ce7">
            <text:p>12</text:p>
          </table:table-cell>
          <table:table-cell office:value-type="percentage" office:value="0.05" table:style-name="ce21">
            <text:p>5%</text:p>
          </table:table-cell>
          <table:table-cell office:value-type="float" office:value="4.6270000000000007" table:style-name="ce8">
            <text:p>4.627</text:p>
          </table:table-cell>
          <table:table-cell office:value-type="float" office:value="3.3020000000000005" table:style-name="ce22">
            <text:p>3.30</text:p>
          </table:table-cell>
          <table:table-cell office:value-type="float" office:value="3.3955000000000002" table:style-name="ce22">
            <text:p>3.40</text:p>
          </table:table-cell>
          <table:table-cell office:value-type="float" office:value="1.6230000000000002" table:style-name="ce22">
            <text:p>1.62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4" table:style-name="ce7">
            <text:p>14</text:p>
          </table:table-cell>
          <table:table-cell office:value-type="percentage" office:value="0.12" table:style-name="ce21">
            <text:p>12%</text:p>
          </table:table-cell>
          <table:table-cell office:value-type="float" office:value="3.2399999999999998" table:style-name="ce8">
            <text:p>3.24</text:p>
          </table:table-cell>
          <table:table-cell office:value-type="float" office:value="0.38279999999999997" table:style-name="ce22">
            <text:p>0.38</text:p>
          </table:table-cell>
          <table:table-cell office:value-type="float" office:value="1.0631999999999999" table:style-name="ce22">
            <text:p>1.06</text:p>
          </table:table-cell>
          <table:table-cell office:value-type="float" office:value="0.78839999999999999" table:style-name="ce22">
            <text:p>0.79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15" table:style-name="ce7">
            <text:p>15</text:p>
          </table:table-cell>
          <table:table-cell office:value-type="percentage" office:value="0.05" table:style-name="ce21">
            <text:p>5%</text:p>
          </table:table-cell>
          <table:table-cell office:value-type="float" office:value="0.72150000000000003" table:style-name="ce8">
            <text:p>0.7215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.2000000000000003E-2" table:style-name="ce22">
            <text:p>0.0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0" table:style-name="ce7">
            <text:p>20</text:p>
          </table:table-cell>
          <table:table-cell office:value-type="percentage" office:value="0.1" table:style-name="ce21">
            <text:p>10%</text:p>
          </table:table-cell>
          <table:table-cell office:value-type="float" office:value="9.6300000000000008" table:style-name="ce8">
            <text:p>9.63</text:p>
          </table:table-cell>
          <table:table-cell office:value-type="float" office:value="9.6300000000000008" table:style-name="ce22">
            <text:p>9.63</text:p>
          </table:table-cell>
          <table:table-cell office:value-type="float" office:value="9.6300000000000008" table:style-name="ce22">
            <text:p>9.63</text:p>
          </table:table-cell>
          <table:table-cell office:value-type="float" office:value="3.7040000000000002" table:style-name="ce22">
            <text:p>3.7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2" table:style-name="ce7">
            <text:p>22</text:p>
          </table:table-cell>
          <table:table-cell office:value-type="percentage" office:value="0.14000000000000001" table:style-name="ce21">
            <text:p>14%</text:p>
          </table:table-cell>
          <table:table-cell office:value-type="float" office:value="6.6066000000000003" table:style-name="ce8">
            <text:p>6.6066</text:p>
          </table:table-cell>
          <table:table-cell office:value-type="float" office:value="6.6066000000000003" table:style-name="ce22">
            <text:p>6.61</text:p>
          </table:table-cell>
          <table:table-cell office:value-type="float" office:value="6.6066000000000003" table:style-name="ce22">
            <text:p>6.61</text:p>
          </table:table-cell>
          <table:table-cell office:value-type="float" office:value="6.6066000000000003" table:style-name="ce22">
            <text:p>6.61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float" office:value="23" table:style-name="ce7">
            <text:p>23</text:p>
          </table:table-cell>
          <table:table-cell office:value-type="percentage" office:value="0.15" table:style-name="ce21">
            <text:p>15%</text:p>
          </table:table-cell>
          <table:table-cell office:value-type="float" office:value="2.8005" table:style-name="ce8">
            <text:p>2.8005</text:p>
          </table:table-cell>
          <table:table-cell office:value-type="float" office:value="2.1014999999999997" table:style-name="ce22">
            <text:p>2.10</text:p>
          </table:table-cell>
          <table:table-cell office:value-type="float" office:value="2.1014999999999997" table:style-name="ce22">
            <text:p>2.10</text:p>
          </table:table-cell>
          <table:table-cell office:value-type="float" office:value="4.9020000000000001" table:style-name="ce22">
            <text:p>4.90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42">
            <text:p><text:span text:style-name="T7">合計</text:span></text:p>
          </table:table-cell>
          <table:covered-table-cell/>
          <table:table-cell office:value-type="float" office:value="41.259799999999998" table:style-name="ce23">
            <text:p>41.26</text:p>
          </table:table-cell>
          <table:table-cell office:value-type="float" office:value="30.209700000000005" table:style-name="ce22">
            <text:p>30.21</text:p>
          </table:table-cell>
          <table:table-cell office:value-type="float" office:value="29.659100000000002" table:style-name="ce22">
            <text:p>29.66</text:p>
          </table:table-cell>
          <table:table-cell office:value-type="float" office:value="23.735900000000001" table:style-name="ce22">
            <text:p>23.74</text:p>
          </table:table-cell>
          <table:table-cell table:number-columns-repeated="6"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3">
            <text:p><text:span text:style-name="T7">規劃級別</text:span></text:p>
          </table:table-cell>
          <table:covered-table-cell table:number-columns-repeated="2"/>
          <table:table-cell office:value-type="string" table:style-name="ce24">
            <text:p><text:span text:style-name="T7">第</text:span>3<text:span text:style-name="T7">級</text:span></text:p>
          </table:table-cell>
          <table:table-cell office:value-type="string" table:style-name="ce25">
            <text:p><text:span text:style-name="T7">第</text:span>2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office:value-type="string" table:style-name="ce25">
            <text:p><text:span text:style-name="T7">第</text:span>1<text:span text:style-name="T7">級</text:span></text:p>
          </table:table-cell>
          <table:table-cell table:number-columns-repeated="6" table:style-name="ce26"/>
          <table:table-cell table:style-name="ce27"/>
          <table:table-cell table:number-columns-repeated="16370"/>
        </table:table-row>
        <table:table-row table:style-name="ro4">
          <table:table-cell table:style-name="ce2"/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<text:span text:style-name="T7">填表說明：</text:span>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28">
            <text:p>1.<text:span text:style-name="T7">「指標代碼」：請選擇</text:span>4<text:span text:style-name="T7">個以上之評核指標，並填入相對之代碼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7">
          <table:table-cell/>
          <table:table-cell office:value-type="string" table:style-name="ce49">
            <text:p><text:span text:style-name="T7">指標代碼</text:span></text:p>
          </table:table-cell>
          <table:table-cell office:value-type="string" table:number-columns-spanned="12" table:number-rows-spanned="1" table:style-name="ce54">
            <text:p><text:span text:style-name="T7">評核指標</text:span></text:p>
          </table:table-cell>
          <table:covered-table-cell table:number-columns-repeated="11"/>
          <table:table-cell table:number-columns-repeated="16370"/>
        </table:table-row>
        <table:table-row table:style-name="ro14">
          <table:table-cell/>
          <table:table-cell office:value-type="float" office:value="1" table:style-name="ce50">
            <text:p>1</text:p>
          </table:table-cell>
          <table:table-cell office:value-type="string" table:number-columns-spanned="12" table:number-rows-spanned="1" table:style-name="ce55">
            <text:p><text:span text:style-name="T7">服務處所所在島嶼前</text:span>1<text:span text:style-name="T7">年內</text:span>7<text:span text:style-name="T7">級以上風之日數。</text:span></text:p>
          </table:table-cell>
          <table:covered-table-cell table:number-columns-repeated="11"/>
          <table:table-cell table:number-columns-repeated="16370"/>
        </table:table-row>
        <table:table-row table:style-name="ro14">
          <table:table-cell/>
          <table:table-cell office:value-type="float" office:value="2" table:style-name="ce30">
            <text:p>2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</text:span>5<text:span text:style-name="T7">級以上浪之日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3" table:style-name="ce30">
            <text:p>3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內因氣候如季風、霧季、颱風、豪雨或地震等對外交通中斷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4" table:style-name="ce30">
            <text:p>4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班次總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5" table:style-name="ce30">
            <text:p>5</text:p>
          </table:table-cell>
          <table:table-cell office:value-type="string" table:number-columns-spanned="12" table:number-rows-spanned="1" table:style-name="ce45">
            <text:p><text:span text:style-name="T7">服務處所所在島嶼前</text:span>1<text:span text:style-name="T7">年往返臺灣本島飛機航班總載客量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6" table:style-name="ce30">
            <text:p>6</text:p>
          </table:table-cell>
          <table:table-cell office:value-type="string" table:number-columns-spanned="12" table:number-rows-spanned="1" table:style-name="ce45">
            <text:p><text:span text:style-name="T7">服務處所所在島嶼經【搭乘飛機】或經【搭船轉乘飛機】至臺北松山機場所需最短搭乘時間（均不含轉乘等待及陸上運輸時間）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7" table:style-name="ce30">
            <text:p>7</text:p>
          </table:table-cell>
          <table:table-cell office:value-type="string" table:number-columns-spanned="12" table:number-rows-spanned="1" table:style-name="ce45">
            <text:p><text:span text:style-name="T7">服務處所所在島嶼搭船</text:span>(<text:span text:style-name="T7">含轉乘</text:span>)<text:span text:style-name="T7">至臺灣本島最近航點所需最短搭乘時間（均不含轉乘等待時間）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8" table:style-name="ce30">
            <text:p>8</text:p>
          </table:table-cell>
          <table:table-cell office:value-type="string" table:number-columns-spanned="12" table:number-rows-spanned="1" table:style-name="ce45">
            <text:p><text:span text:style-name="T7">服務處所所在島嶼公務機關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9" table:style-name="ce30">
            <text:p>9</text:p>
          </table:table-cell>
          <table:table-cell office:value-type="string" table:number-columns-spanned="12" table:number-rows-spanned="1" table:style-name="ce45">
            <text:p><text:span text:style-name="T7">服務處所所在島嶼人口密度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0" table:style-name="ce30">
            <text:p>10</text:p>
          </table:table-cell>
          <table:table-cell office:value-type="string" table:number-columns-spanned="12" table:number-rows-spanned="1" table:style-name="ce45">
            <text:p><text:span text:style-name="T7">服務處所所在島嶼居民總數</text:span>(<text:span text:style-name="T7">人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1" table:style-name="ce30">
            <text:p>11</text:p>
          </table:table-cell>
          <table:table-cell office:value-type="string" table:number-columns-spanned="12" table:number-rows-spanned="1" table:style-name="ce45">
            <text:p><text:span text:style-name="T7">服務處所所在島嶼醫院病床總數</text:span>(<text:span text:style-name="T7">含一般公私立醫院及衛生所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2" table:style-name="ce30">
            <text:p>12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專任教職員於該服務處所平均服務年資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3" table:style-name="ce30">
            <text:p>13</text:p>
          </table:table-cell>
          <table:table-cell office:value-type="string" table:number-columns-spanned="12" table:number-rows-spanned="1" table:style-name="ce45">
            <text:p><text:span text:style-name="T7">服務處所所在島嶼公、私立各級學校總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4" table:style-name="ce30">
            <text:p>14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專任教職員平均調離率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5" table:style-name="ce30">
            <text:p>15</text:p>
          </table:table-cell>
          <table:table-cell office:value-type="string" table:number-columns-spanned="12" table:number-rows-spanned="1" table:style-name="ce45">
            <text:p><text:span text:style-name="T7">服務處所所在島嶼高考及地方特考及格分發人員</text:span>(<text:span text:style-name="T7">含分發未報到</text:span>)<text:span text:style-name="T7">近</text:span>3<text:span text:style-name="T7">年平均離職率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6" table:style-name="ce30">
            <text:p>16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水之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7" table:style-name="ce30">
            <text:p>17</text:p>
          </table:table-cell>
          <table:table-cell office:value-type="string" table:number-columns-spanned="12" table:number-rows-spanned="1" table:style-name="ce45">
            <text:p><text:span text:style-name="T7">服務處所前</text:span>3<text:span text:style-name="T7">年停電之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8" table:style-name="ce30">
            <text:p>18</text:p>
          </table:table-cell>
          <table:table-cell office:value-type="string" table:number-columns-spanned="12" table:number-rows-spanned="1" table:style-name="ce45">
            <text:p><text:span text:style-name="T7">服務處所前</text:span>1<text:span text:style-name="T7">年網際網路中斷之天數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19" table:style-name="ce30">
            <text:p>19</text:p>
          </table:table-cell>
          <table:table-cell office:value-type="string" table:number-columns-spanned="12" table:number-rows-spanned="1" table:style-name="ce45">
            <text:p><text:span text:style-name="T7">服務處所所在島嶼地基地台數量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0" table:style-name="ce30">
            <text:p>20</text:p>
          </table:table-cell>
          <table:table-cell office:value-type="string" table:number-columns-spanned="12" table:number-rows-spanned="1" table:style-name="ce45">
            <text:p><text:span text:style-name="T7">服務處所</text:span>1<text:span text:style-name="T7">公里內商店數</text:span>(<text:span text:style-name="T7">含傳統雜貨店及便利商店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1" table:style-name="ce30">
            <text:p>21</text:p>
          </table:table-cell>
          <table:table-cell office:value-type="string" table:number-columns-spanned="12" table:number-rows-spanned="1" table:style-name="ce45">
            <text:p><text:span text:style-name="T7">服務處所所在島嶼郵局數量</text:span>(<text:span text:style-name="T7">包含支局、分局、無人郵局等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float" office:value="22" table:style-name="ce30">
            <text:p>22</text:p>
          </table:table-cell>
          <table:table-cell office:value-type="string" table:number-columns-spanned="12" table:number-rows-spanned="1" table:style-name="ce45">
            <text:p><text:span text:style-name="T7">服務處所至臺北松山機場飛行固定航班之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10">
          <table:table-cell/>
          <table:table-cell office:value-type="float" office:value="23" table:style-name="ce30">
            <text:p>23</text:p>
          </table:table-cell>
          <table:table-cell office:value-type="string" table:number-columns-spanned="12" table:number-rows-spanned="1" table:style-name="ce45">
            <text:p><text:span text:style-name="T7">服務處所經搭船至臺灣本島最近航點所需單程原票價</text:span>(<text:span text:style-name="T7">含轉乘費用</text:span>)<text:span text:style-name="T7">。</text:span></text:p>
          </table:table-cell>
          <table:covered-table-cell table:number-columns-repeated="11"/>
          <table:table-cell table:number-columns-repeated="16370"/>
        </table:table-row>
        <table:table-row table:style-name="ro11">
          <table:table-cell/>
          <table:table-cell office:value-type="float" office:value="24" table:style-name="ce31">
            <text:p>24</text:p>
          </table:table-cell>
          <table:table-cell office:value-type="string" table:number-columns-spanned="12" table:number-rows-spanned="1" table:style-name="ce46">
            <text:p><text:span text:style-name="T7">服務處所所在地每坪平均房屋租金。</text:span></text:p>
          </table:table-cell>
          <table:covered-table-cell table:number-columns-repeated="11"/>
          <table:table-cell table:number-columns-repeated="16370"/>
        </table:table-row>
        <table:table-row table:style-name="ro9">
          <table:table-cell/>
          <table:table-cell office:value-type="string" table:style-name="ce28">
            <text:p>2.<text:span text:style-name="T7">「評核點」：配合「公教員工地域加給評核作業注意事項」</text:span><text:span text:style-name="T3">確認之各評核點</text:span><text:span text:style-name="T8">(</text:span><text:span text:style-name="T3">含指定評核點及基準評核點</text:span><text:span text:style-name="T8">)</text:span><text:span text:style-name="T3">均須列入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3.<text:span text:style-name="T7">「標準化分數」：請按人事總處提供之各評核點評核指標標準化分數填列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4.<text:span text:style-name="T7">「權重分配」：請就所擇定之評核指標，自行分配權重，權重總和為</text:span>100%<text:span text:style-name="T7">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5.<text:span text:style-name="T7">「加權分數」：係指標準化分數乘以權重分配所得之分數。各評核點加權分數合計後，請依各評核點分數由高至低、由左至右排序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6.<text:span text:style-name="T7">「規劃級別」：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(1)<text:span text:style-name="T7">本欄位按計畫書附件</text:span>2-2<text:span text:style-name="T7">之各級別規劃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9">
          <table:table-cell/>
          <table:table-cell office:value-type="string" table:style-name="ce28">
            <text:p>(2)<text:span text:style-name="T7">每一個評核點僅得規劃</text:span>1<text:span text:style-name="T7">個級別，填入「第</text:span><text:span text:style-name="T12">○</text:span><text:span text:style-name="T7">級」。</text:span></text:p>
          </table:table-cell>
          <table:table-cell table:number-columns-repeated="12" table:style-name="ce28"/>
          <table:table-cell table:number-columns-repeated="16370"/>
        </table:table-row>
        <table:table-row table:style-name="ro12">
          <table:table-cell/>
          <table:table-cell office:value-type="string" table:number-columns-spanned="13" table:number-rows-spanned="1" table:style-name="ce47">
            <text:p>(3)<text:span text:style-name="T7">地方政府按「</text:span>(<text:span text:style-name="T7">地方政府</text:span>)<text:span text:style-name="T7">地域加給現況及規劃支給情形表(適用臺灣離島地區)」之「級別」，在</text:span>6<text:span text:style-name="T7">級範圍內，選取</text:span><text:span text:style-name="T7">適當之</text:span><text:span text:style-name="T7">級別做整體規劃，無須照級別之連續次序做選擇，但級別數量不得小於現行制度。例如：地方政府轄區內現行支給級別有</text:span>3<text:span text:style-name="T7">種</text:span>(7,700<text:span text:style-name="T7">元、</text:span>8,730<text:span text:style-name="T7">元及</text:span>9,790<text:span text:style-name="T7">元</text:span>)<text:span text:style-name="T2">，</text:span><text:span text:style-name="T7">得選擇第</text:span>1<text:span text:style-name="T7">級</text:span>(7,700<text:span text:style-name="T7">元、</text:span>10%)<text:span text:style-name="T7">、第</text:span>4<text:span text:style-name="T7">級</text:span>(9,790<text:span text:style-name="T7">元、</text:span>10%)<text:span text:style-name="T7">、第</text:span>5<text:span text:style-name="T7">級</text:span>(9,790<text:span text:style-name="T7">元、</text:span>20%)<text:span text:style-name="T7">三種以上級別進行區域內支給地域加給之整體規劃。</text:span></text:p>
          </table:table-cell>
          <table:covered-table-cell table:number-columns-repeated="12"/>
          <table:table-cell table:number-columns-repeated="16370"/>
        </table:table-row>
        <table:table-row table:style-name="ro13">
          <table:table-cell/>
          <table:table-cell table:number-columns-spanned="13" table:number-rows-spanned="1" table:style-name="ce48"/>
          <table:covered-table-cell table:number-columns-repeated="12"/>
          <table:table-cell table:number-columns-repeated="16370"/>
        </table:table-row>
        <table:table-row table:number-rows-repeated="1048510" table:style-name="ro13">
          <table:table-cell table:number-columns-repeated="16384"/>
        </table:table-row>
      </table:table>
      <table:table table:name="計畫書附件2-1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5">
          <table:table-cell office:value-type="string" table:number-columns-spanned="22" table:number-rows-spanned="1" table:style-name="ce87">
            <text:p>(<text:span text:style-name="T4">地方政府</text:span>)<text:span text:style-name="T4">地域加給現況及規劃支給情形表</text:span><text:span text:style-name="T5">(適用臺灣本島地區)</text:span></text:p>
            <draw:frame draw:z-index="1" draw:id="id6" draw:style-name="a31" draw:name="文字方塊 2" svg:x="0.05952in" svg:y="0.06944in" svg:width="1.64799in" svg:height="0.39206in">
              <draw:text-box>
                <text:p text:style-name="a30" text:class-names="" text:cond-style-name=""><text:span text:style-name="a26" text:class-names="">計畫書</text:span><text:span text:style-name="a27" text:class-names="">-</text:span><text:span text:style-name="a28" text:class-names="">附件</text:span><text:span text:style-name="a29" text:class-names="">2-1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7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9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20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1">
          <table:table-cell table:style-name="ce84"/>
          <table:table-cell table:number-columns-repeated="21" table:style-name="ce85"/>
          <table:table-cell table:number-columns-repeated="16362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2" table:number-rows-spanned="1" table:style-name="ce47">
            <text:p>1.<text:span text:style-name="T7">本表以計畫書附件</text:span><text:span text:style-name="T9">1-1</text:span>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3.<text:span text:style-name="T7">年需經費：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2">
            <text:p>4.<text:span text:style-name="T7">月支基本數額：新臺幣</text:span>(<text:span text:style-name="T7">以下同</text:span>)630<text:span text:style-name="T7">元至</text:span>14,420<text:span text:style-name="T7">元固定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103">
            <text:p>(<text:span text:style-name="T7">基本數額之規劃，係以現行地域加給級別〔含不同級別之適用類型〕及支給數額〔含各類型間數額差距〕，並保持適當數額差距，並增列東台加給項目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5.<text:span text:style-name="T7">級別：固定</text:span>13<text:span text:style-name="T7">級，僅臺東或花蓮地區得將東台加給納入規劃，請勿自行變更。</text:span></text:p>
          </table:table-cell>
          <table:covered-table-cell table:number-columns-repeated="21"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03">
            <text:p>(<text:span text:style-name="T7">級別之規劃，係依現行山僻地區地域加給〔含偏遠地區及高山地區合併支給者〕月支數額共分為</text:span>12<text:span text:style-name="T7">種類型〔月支數額相同者，如偏遠二級與偏遠一級</text:span>+<text:span text:style-name="T7">山地一級，以一個類型計算〕，考量各種數額差距均為新臺幣</text:span>1,030<text:span text:style-name="T7">元或其倍數，並依數額差距合理性規劃，增加</text:span>1<text:span text:style-name="T7">級，規劃共為</text:span>13<text:span text:style-name="T7">級。另增加東台加給部分。</text:span>)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6.<text:span text:style-name="T7">分數區間：請按計畫書附件</text:span><text:span text:style-name="T9">1-1</text:span><text:span text:style-name="T7">之加權分數「合計」欄及「規劃級別」，訂定妥適之分數區間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7">
            <text:p>7.<text:span text:style-name="T7">其他：請自行利用所附計畫書附件</text:span><text:span text:style-name="T9">2-1-1</text:span><text:span text:style-name="T7">彙整資料後填列本欄。</text:span>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<text:span text:style-name="T9">2-1-2</text:span>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33" table:style-name="ro13">
          <table:table-cell table:number-columns-repeated="16384"/>
        </table:table-row>
      </table:table>
      <table:table table:name="計畫書附件2-1-1" table:style-name="ta3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145">
            <text:p><text:span text:style-name="T13">(</text:span><text:span text:style-name="T4">地方政府</text:span><text:span text:style-name="T13">)</text:span><text:span text:style-name="T4">地域加給各評核點現行支給地域加給人員支領數額異動人數一覽表</text:span><text:span text:style-name="T5">(適用臺灣本島地區)<text:s/></text:span><text:span text:style-name="T20"><text:s/></text:span><text:span text:style-name="T4"><text:s text:c="3"/></text:span><text:span text:style-name="T21"><text:s text:c="3"/></text:span><text:s text:c="8"/><text:span text:style-name="T22"><text:s text:c="8"/></text:span><text:s text:c="17"/></text:p>
            <draw:frame draw:z-index="1" draw:id="id7" draw:style-name="a38" draw:name="文字方塊 2" svg:x="0.0817in" svg:y="0.09319in" svg:width="1.77288in" svg:height="0.39206in">
              <draw:text-box>
                <text:p text:style-name="a37" text:class-names="" text:cond-style-name=""><text:span text:style-name="a32" text:class-names="">計畫書</text:span><text:span text:style-name="a33" text:class-names="">-</text:span><text:span text:style-name="a34" text:class-names="">附件</text:span><text:span text:style-name="a35" text:class-names="">2-1-1</text:span><text:span text:style-name="a36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3">
          <table:table-cell office:value-type="string" table:number-columns-spanned="1" table:number-rows-spanned="2" table:style-name="ce146">
            <text:p><text:span text:style-name="T15">評核點</text:span></text:p>
          </table:table-cell>
          <table:table-cell office:value-type="string" table:number-columns-spanned="1" table:number-rows-spanned="2" table:style-name="ce147">
            <text:p><text:span text:style-name="T15">現行支領類型代碼</text:span></text:p>
          </table:table-cell>
          <table:table-cell office:value-type="string" table:number-columns-spanned="4" table:number-rows-spanned="1" table:style-name="ce148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2" table:style-name="ce149">
            <text:p><text:span text:style-name="T15">規劃級別代碼</text:span></text:p>
          </table:table-cell>
          <table:table-cell office:value-type="string" table:number-columns-spanned="4" table:number-rows-spanned="1" table:style-name="ce150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1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3"/>
          <table:table-cell table:number-columns-repeated="16365" table:style-name="ce2"/>
        </table:table-row>
        <table:table-row table:style-name="ro24">
          <table:covered-table-cell/>
          <table:covered-table-cell/>
          <table:table-cell office:value-type="string" table:style-name="ce105">
            <text:p><text:span text:style-name="T15">公務人員</text:span>(A)</text:p>
          </table:table-cell>
          <table:table-cell office:value-type="string" table:style-name="ce105">
            <text:p><text:span text:style-name="T15">教育人員</text:span>(B)</text:p>
          </table:table-cell>
          <table:table-cell office:value-type="string" table:style-name="ce105">
            <text:p><text:span text:style-name="T15">技工工友</text:span>(C)</text:p>
          </table:table-cell>
          <table:table-cell office:value-type="string" table:style-name="ce106">
            <text:p><text:span text:style-name="T15">合計數</text:span>(D=A+B+C)(=D1+D2+D3)</text:p>
          </table:table-cell>
          <table:covered-table-cell/>
          <table:table-cell office:value-type="string" table:style-name="ce107">
            <text:p><text:span text:style-name="T15">公務人員</text:span>(A1)</text:p>
          </table:table-cell>
          <table:table-cell office:value-type="string" table:style-name="ce105">
            <text:p><text:span text:style-name="T15">教育人員</text:span>(B1)</text:p>
          </table:table-cell>
          <table:table-cell office:value-type="string" table:style-name="ce105">
            <text:p><text:span text:style-name="T15">技工工友</text:span>(C1)</text:p>
          </table:table-cell>
          <table:table-cell office:value-type="string" table:style-name="ce108">
            <text:p><text:span text:style-name="T15">合計數</text:span>(D1=A1+B1+C1)</text:p>
          </table:table-cell>
          <table:table-cell office:value-type="string" table:style-name="ce107">
            <text:p><text:span text:style-name="T15">公務人員</text:span>(A2)</text:p>
          </table:table-cell>
          <table:table-cell office:value-type="string" table:style-name="ce105">
            <text:p><text:span text:style-name="T15">教育人員</text:span>(B2)</text:p>
          </table:table-cell>
          <table:table-cell office:value-type="string" table:style-name="ce105">
            <text:p><text:span text:style-name="T15">技工工友</text:span>(C2)</text:p>
          </table:table-cell>
          <table:table-cell office:value-type="string" table:style-name="ce108">
            <text:p><text:span text:style-name="T15">合計數</text:span>(D2=A2+B2+C2)</text:p>
          </table:table-cell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6">
            <text:p><text:span text:style-name="T15">合計數</text:span>(D3=A3+B3+C3)</text:p>
          </table:table-cell>
          <table:table-cell table:number-columns-repeated="16365" table:style-name="ce2"/>
        </table:table-row>
        <table:table-row table:number-rows-repeated="3" table:style-name="ro25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5" table:style-name="ce2"/>
        </table:table-row>
        <table:table-row table:style-name="ro25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5" table:style-name="ce2"/>
        </table:table-row>
        <table:table-row table:style-name="ro9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6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6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9">2-1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47">
            <text:p>2.<text:span text:style-name="T7">請以計畫書附件</text:span><text:span text:style-name="T9">1-1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table:style-name="ce123"/>
          <table:table-cell office:value-type="string" table:number-columns-spanned="3" table:number-rows-spanned="1" table:style-name="ce152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153">
            <text:p>月支基本數額</text:p>
          </table:table-cell>
          <table:table-cell office:value-type="string" table:number-columns-spanned="2" table:number-rows-spanned="1" table:style-name="ce152">
            <text:p><text:span text:style-name="T7">規劃支給情形</text:span></text:p>
          </table:table-cell>
          <table:covered-table-cell/>
          <table:table-cell table:style-name="ce2"/>
          <table:table-cell table:style-name="ce124"/>
          <table:table-cell table:number-columns-spanned="3" table:number-rows-spanned="1" table:style-name="ce154"/>
          <table:covered-table-cell table:number-columns-repeated="2"/>
          <table:table-cell table:number-columns-spanned="1" table:number-rows-spanned="2" table:style-name="ce154"/>
          <table:table-cell table:number-columns-spanned="2" table:number-rows-spanned="1" table:style-name="ce154"/>
          <table:covered-table-cell/>
          <table:table-cell table:style-name="ce127"/>
          <table:table-cell table:number-columns-repeated="16368" table:style-name="ce2"/>
        </table:table-row>
        <table:table-row table:style-name="ro27">
          <table:table-cell table:style-name="ce2"/>
          <table:table-cell office:value-type="string" table:style-name="ce128">
            <text:p><text:span text:style-name="T7">現行支領類型代碼</text:span></text:p>
          </table:table-cell>
          <table:table-cell office:value-type="string" table:number-columns-spanned="2" table:number-rows-spanned="1" table:style-name="ce155">
            <text:p><text:span text:style-name="T7">支領類型</text:span></text:p>
          </table:table-cell>
          <table:covered-table-cell/>
          <table:covered-table-cell/>
          <table:table-cell office:value-type="string" table:style-name="ce130">
            <text:p><text:span text:style-name="T7">規劃級別代碼</text:span></text:p>
          </table:table-cell>
          <table:table-cell office:value-type="string" table:style-name="ce129">
            <text:p><text:span text:style-name="T7">支給級別</text:span></text:p>
          </table:table-cell>
          <table:table-cell table:style-name="ce2"/>
          <table:table-cell table:style-name="ce127"/>
          <table:table-cell table:style-name="ce125"/>
          <table:table-cell table:number-columns-spanned="2" table:number-rows-spanned="1" table:style-name="ce154"/>
          <table:covered-table-cell/>
          <table:covered-table-cell/>
          <table:table-cell table:number-columns-repeated="2" table:style-name="ce125"/>
          <table:table-cell table:style-name="ce127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style-name="ce131">
            <text:p><text:span text:style-name="T7">＊</text:span></text:p>
          </table:table-cell>
          <table:table-cell office:value-type="string" table:number-columns-spanned="2" table:number-rows-spanned="1" table:style-name="ce156">
            <text:p><text:span text:style-name="T7">東台加給</text:span></text:p>
          </table:table-cell>
          <table:covered-table-cell/>
          <table:table-cell office:value-type="float" office:value="630" table:style-name="ce132">
            <text:p>630</text:p>
          </table:table-cell>
          <table:table-cell office:value-type="string" table:style-name="ce133">
            <text:p><text:span text:style-name="T7">＊</text:span></text:p>
          </table:table-cell>
          <table:table-cell office:value-type="string" table:style-name="ce60">
            <text:p><text:span text:style-name="T7">東台加給</text:span></text:p>
          </table:table-cell>
          <table:table-cell table:style-name="ce2"/>
          <table:table-cell table:style-name="ce127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6368" table:style-name="ce2"/>
        </table:table-row>
        <table:table-row table:style-name="ro26">
          <table:table-cell table:style-name="ce2"/>
          <table:table-cell office:value-type="float" office:value="1" table:style-name="ce138">
            <text:p>1</text:p>
          </table:table-cell>
          <table:table-cell office:value-type="string" table:number-columns-spanned="2" table:number-rows-spanned="1" table:style-name="ce157">
            <text:p><text:span text:style-name="T7">高山一級</text:span></text:p>
          </table:table-cell>
          <table:covered-table-cell/>
          <table:table-cell office:value-type="float" office:value="1030" table:style-name="ce139">
            <text:p>1,030</text:p>
          </table:table-cell>
          <table:table-cell office:value-type="string" table:style-name="ce140">
            <text:p>A</text:p>
          </table:table-cell>
          <table:table-cell office:value-type="string" table:style-name="ce66">
            <text:p><text:span text:style-name="T7">第一級</text:span></text:p>
          </table:table-cell>
          <table:table-cell table:style-name="ce2"/>
          <table:table-cell table:style-name="ce127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6368" table:style-name="ce2"/>
        </table:table-row>
        <table:table-row table:style-name="ro26">
          <table:table-cell/>
          <table:table-cell office:value-type="float" office:value="2" table:style-name="ce138">
            <text:p>2</text:p>
          </table:table-cell>
          <table:table-cell office:value-type="string" table:number-columns-spanned="2" table:number-rows-spanned="1" table:style-name="ce157">
            <text:p><text:span text:style-name="T7">高山二級</text:span></text:p>
          </table:table-cell>
          <table:covered-table-cell/>
          <table:table-cell office:value-type="float" office:value="2060" table:style-name="ce139">
            <text:p>2,060</text:p>
          </table:table-cell>
          <table:table-cell office:value-type="string" table:style-name="ce140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2"/>
          <table:table-cell table:style-name="ce127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style-name="ce127"/>
          <table:table-cell table:number-columns-repeated="16368"/>
        </table:table-row>
        <table:table-row table:style-name="ro26">
          <table:table-cell/>
          <table:table-cell office:value-type="float" office:value="3" table:style-name="ce138">
            <text:p>3</text:p>
          </table:table-cell>
          <table:table-cell office:value-type="string" table:number-columns-spanned="2" table:number-rows-spanned="1" table:style-name="ce157">
            <text:p><text:span text:style-name="T7">偏遠一級</text:span></text:p>
          </table:table-cell>
          <table:covered-table-cell/>
          <table:table-cell office:value-type="float" office:value="3090" table:style-name="ce139">
            <text:p>3,090</text:p>
          </table:table-cell>
          <table:table-cell office:value-type="string" table:style-name="ce140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2"/>
          <table:table-cell table:style-name="ce127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6368"/>
        </table:table-row>
        <table:table-row table:style-name="ro26">
          <table:table-cell/>
          <table:table-cell office:value-type="float" office:value="4" table:style-name="ce138">
            <text:p>4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一級</text:span></text:p>
          </table:table-cell>
          <table:covered-table-cell/>
          <table:table-cell office:value-type="float" office:value="4120" table:number-columns-spanned="1" table:number-rows-spanned="3" table:style-name="ce158">
            <text:p>4,120</text:p>
          </table:table-cell>
          <table:table-cell office:value-type="string" table:number-columns-spanned="1" table:number-rows-spanned="3" table:style-name="ce159">
            <text:p>D</text:p>
          </table:table-cell>
          <table:table-cell office:value-type="string" table:number-columns-spanned="1" table:number-rows-spanned="3" table:style-name="ce157">
            <text:p><text:span text:style-name="T7">第四級</text:span></text:p>
          </table:table-cell>
          <table:table-cell table:style-name="ce2"/>
          <table:table-cell table:style-name="ce127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6368"/>
        </table:table-row>
        <table:table-row table:style-name="ro26">
          <table:table-cell/>
          <table:table-cell office:value-type="float" office:value="5" table:style-name="ce138">
            <text:p>5</text:p>
          </table:table-cell>
          <table:table-cell office:value-type="string" table:number-columns-spanned="2" table:number-rows-spanned="1" table:style-name="ce160">
            <text:p>偏遠二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12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style-name="ce127"/>
          <table:table-cell table:number-columns-repeated="16368"/>
        </table:table-row>
        <table:table-row table:style-name="ro26">
          <table:table-cell/>
          <table:table-cell office:value-type="float" office:value="6" table:style-name="ce138">
            <text:p>6</text:p>
          </table:table-cell>
          <table:table-cell office:value-type="string" table:number-columns-spanned="2" table:number-rows-spanned="1" table:style-name="ce160">
            <text:p>高山三級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8" table:style-name="ce127"/>
          <table:table-cell table:number-columns-repeated="16368"/>
        </table:table-row>
        <table:table-row table:style-name="ro26">
          <table:table-cell/>
          <table:table-cell office:value-type="float" office:value="7" table:style-name="ce138">
            <text:p>7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二級</text:span></text:p>
          </table:table-cell>
          <table:covered-table-cell/>
          <table:table-cell office:value-type="float" office:value="5150" table:number-columns-spanned="1" table:number-rows-spanned="2" table:style-name="ce158">
            <text:p>5,150</text:p>
          </table:table-cell>
          <table:table-cell office:value-type="string" table:number-columns-spanned="1" table:number-rows-spanned="2" table:style-name="ce159">
            <text:p>E</text:p>
          </table:table-cell>
          <table:table-cell office:value-type="string" table:number-columns-spanned="1" table:number-rows-spanned="2" table:style-name="ce157">
            <text:p><text:span text:style-name="T7">第五級</text:span></text:p>
          </table:table-cell>
          <table:table-cell table:number-columns-repeated="16377" table:style-name="ce2"/>
        </table:table-row>
        <table:table-row table:style-name="ro26">
          <table:table-cell/>
          <table:table-cell office:value-type="float" office:value="8" table:style-name="ce138">
            <text:p>8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6">
          <table:table-cell/>
          <table:table-cell office:value-type="float" office:value="9" table:style-name="ce138">
            <text:p>9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二級</text:span></text:p>
          </table:table-cell>
          <table:covered-table-cell/>
          <table:table-cell office:value-type="float" office:value="6180" table:number-columns-spanned="1" table:number-rows-spanned="2" table:style-name="ce158">
            <text:p>6,180</text:p>
          </table:table-cell>
          <table:table-cell office:value-type="string" table:number-columns-spanned="1" table:number-rows-spanned="2" table:style-name="ce159">
            <text:p>F</text:p>
          </table:table-cell>
          <table:table-cell office:value-type="string" table:number-columns-spanned="1" table:number-rows-spanned="2" table:style-name="ce157">
            <text:p><text:span text:style-name="T7">第六級</text:span></text:p>
          </table:table-cell>
          <table:table-cell table:number-columns-repeated="16377" table:style-name="ce2"/>
        </table:table-row>
        <table:table-row table:style-name="ro26">
          <table:table-cell/>
          <table:table-cell office:value-type="float" office:value="10" table:style-name="ce138">
            <text:p>10</text:p>
          </table:table-cell>
          <table:table-cell office:value-type="string" table:number-columns-spanned="2" table:number-rows-spanned="1" table:style-name="ce157">
            <text:p><text:span text:style-name="T7">偏遠三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6">
          <table:table-cell/>
          <table:table-cell office:value-type="float" office:value="11" table:style-name="ce138">
            <text:p>11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三級</text:span></text:p>
          </table:table-cell>
          <table:covered-table-cell/>
          <table:table-cell office:value-type="float" office:value="7210" table:number-columns-spanned="1" table:number-rows-spanned="2" table:style-name="ce158">
            <text:p>7,210</text:p>
          </table:table-cell>
          <table:table-cell office:value-type="string" table:number-columns-spanned="1" table:number-rows-spanned="2" table:style-name="ce159">
            <text:p>G</text:p>
          </table:table-cell>
          <table:table-cell office:value-type="string" table:number-columns-spanned="1" table:number-rows-spanned="2" table:style-name="ce157">
            <text:p><text:span text:style-name="T7">第七級</text:span></text:p>
          </table:table-cell>
          <table:table-cell table:number-columns-repeated="16377" table:style-name="ce2"/>
        </table:table-row>
        <table:table-row table:style-name="ro26">
          <table:table-cell/>
          <table:table-cell office:value-type="float" office:value="12" table:style-name="ce138">
            <text:p>12</text:p>
          </table:table-cell>
          <table:table-cell office:value-type="string" table:number-columns-spanned="2" table:number-rows-spanned="1" table:style-name="ce157">
            <text:p><text:span text:style-name="T7">偏遠三級</text:span>+<text:span text:style-name="T7">高山一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6">
          <table:table-cell/>
          <table:table-cell office:value-type="float" office:value="13" table:style-name="ce138">
            <text:p>13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三級</text:span></text:p>
          </table:table-cell>
          <table:covered-table-cell/>
          <table:table-cell office:value-type="float" office:value="8240" table:number-columns-spanned="1" table:number-rows-spanned="3" table:style-name="ce158">
            <text:p>8,240</text:p>
          </table:table-cell>
          <table:table-cell office:value-type="string" table:number-columns-spanned="1" table:number-rows-spanned="3" table:style-name="ce159">
            <text:p>H</text:p>
          </table:table-cell>
          <table:table-cell office:value-type="string" table:number-columns-spanned="1" table:number-rows-spanned="3" table:style-name="ce157">
            <text:p><text:span text:style-name="T7">第八級</text:span></text:p>
          </table:table-cell>
          <table:table-cell table:number-columns-repeated="16377" table:style-name="ce2"/>
        </table:table-row>
        <table:table-row table:style-name="ro26">
          <table:table-cell/>
          <table:table-cell office:value-type="float" office:value="14" table:style-name="ce138">
            <text:p>14</text:p>
          </table:table-cell>
          <table:table-cell office:value-type="string" table:number-columns-spanned="2" table:number-rows-spanned="1" table:style-name="ce157">
            <text:p><text:span text:style-name="T7">偏遠三級</text:span>+<text:span text:style-name="T7">高山二級</text:span>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6">
          <table:table-cell/>
          <table:table-cell office:value-type="float" office:value="15" table:style-name="ce138">
            <text:p>15</text:p>
          </table:table-cell>
          <table:table-cell office:value-type="string" table:number-columns-spanned="2" table:number-rows-spanned="1" table:style-name="ce160">
            <text:p>高山四級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6">
          <table:table-cell/>
          <table:table-cell table:style-name="ce138"/>
          <table:table-cell table:number-columns-spanned="2" table:number-rows-spanned="1" table:style-name="ce100"/>
          <table:covered-table-cell/>
          <table:table-cell office:value-type="float" office:value="9270" table:style-name="ce139">
            <text:p>9,270</text:p>
          </table:table-cell>
          <table:table-cell office:value-type="string" table:style-name="ce140">
            <text:p>I</text:p>
          </table:table-cell>
          <table:table-cell office:value-type="string" table:style-name="ce66">
            <text:p><text:span text:style-name="T7">第九級</text:span></text:p>
          </table:table-cell>
          <table:table-cell table:number-columns-repeated="16377" table:style-name="ce2"/>
        </table:table-row>
        <table:table-row table:style-name="ro26">
          <table:table-cell/>
          <table:table-cell office:value-type="float" office:value="16" table:style-name="ce138">
            <text:p>16</text:p>
          </table:table-cell>
          <table:table-cell office:value-type="string" table:number-columns-spanned="2" table:number-rows-spanned="1" table:style-name="ce157">
            <text:p><text:span text:style-name="T7">偏遠三級</text:span>+<text:span text:style-name="T7">高山三級</text:span></text:p>
          </table:table-cell>
          <table:covered-table-cell/>
          <table:table-cell office:value-type="float" office:value="10300" table:style-name="ce139">
            <text:p>10,300</text:p>
          </table:table-cell>
          <table:table-cell office:value-type="string" table:style-name="ce140">
            <text:p>J</text:p>
          </table:table-cell>
          <table:table-cell office:value-type="string" table:style-name="ce66">
            <text:p><text:span text:style-name="T7">第十級</text:span></text:p>
          </table:table-cell>
          <table:table-cell table:number-columns-repeated="16377" table:style-name="ce2"/>
        </table:table-row>
        <table:table-row table:style-name="ro26">
          <table:table-cell table:style-name="ce2"/>
          <table:table-cell office:value-type="float" office:value="17" table:style-name="ce138">
            <text:p>17</text:p>
          </table:table-cell>
          <table:table-cell office:value-type="string" table:number-columns-spanned="2" table:number-rows-spanned="1" table:style-name="ce157">
            <text:p><text:span text:style-name="T7">偏遠一級</text:span>+<text:span text:style-name="T7">高山四級</text:span></text:p>
          </table:table-cell>
          <table:covered-table-cell/>
          <table:table-cell office:value-type="float" office:value="11330" table:style-name="ce139">
            <text:p>11,330</text:p>
          </table:table-cell>
          <table:table-cell office:value-type="string" table:style-name="ce140">
            <text:p>K</text:p>
          </table:table-cell>
          <table:table-cell office:value-type="string" table:style-name="ce66">
            <text:p><text:span text:style-name="T7">第十一級</text:span></text:p>
          </table:table-cell>
          <table:table-cell table:number-columns-repeated="16377" table:style-name="ce2"/>
        </table:table-row>
        <table:table-row table:style-name="ro26">
          <table:table-cell table:style-name="ce2"/>
          <table:table-cell office:value-type="float" office:value="18" table:style-name="ce138">
            <text:p>18</text:p>
          </table:table-cell>
          <table:table-cell office:value-type="string" table:number-columns-spanned="2" table:number-rows-spanned="1" table:style-name="ce157">
            <text:p><text:span text:style-name="T7">偏遠二級</text:span>+<text:span text:style-name="T7">高山四級</text:span></text:p>
          </table:table-cell>
          <table:covered-table-cell/>
          <table:table-cell office:value-type="float" office:value="12360" table:style-name="ce139">
            <text:p>12,360</text:p>
          </table:table-cell>
          <table:table-cell office:value-type="string" table:style-name="ce140">
            <text:p>L</text:p>
          </table:table-cell>
          <table:table-cell office:value-type="string" table:style-name="ce66">
            <text:p><text:span text:style-name="T7">第十二級</text:span></text:p>
          </table:table-cell>
          <table:table-cell table:number-columns-repeated="16377" table:style-name="ce2"/>
        </table:table-row>
        <table:table-row table:style-name="ro26">
          <table:table-cell table:style-name="ce2"/>
          <table:table-cell office:value-type="float" office:value="19" table:style-name="ce141">
            <text:p>19</text:p>
          </table:table-cell>
          <table:table-cell office:value-type="string" table:number-columns-spanned="2" table:number-rows-spanned="1" table:style-name="ce161">
            <text:p><text:span text:style-name="T7">偏遠三級</text:span>+<text:span text:style-name="T7">高山四級</text:span></text:p>
          </table:table-cell>
          <table:covered-table-cell/>
          <table:table-cell office:value-type="float" office:value="14420" table:style-name="ce142">
            <text:p>14,420</text:p>
          </table:table-cell>
          <table:table-cell office:value-type="string" table:style-name="ce143">
            <text:p>M</text:p>
          </table:table-cell>
          <table:table-cell office:value-type="string" table:style-name="ce144">
            <text:p>第十三級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40" table:style-name="ro13">
          <table:table-cell table:number-columns-repeated="16384"/>
        </table:table-row>
      </table:table>
      <table:table table:name="計畫書附件2-1-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2" table:default-cell-style-name="ce2"/>
        <table:table-row table:style-name="ro15">
          <table:table-cell office:value-type="string" table:number-columns-spanned="22" table:number-rows-spanned="1" table:style-name="ce87">
            <text:p>(<text:span text:style-name="T4">評核點名稱</text:span>)<text:span text:style-name="T4">地域加給現況及規劃支給情形表</text:span><text:span text:style-name="T5">(適用臺灣本島地區)</text:span></text:p>
            <draw:frame draw:z-index="1" draw:id="id8" draw:style-name="a44" draw:name="文字方塊 2" svg:x="0.05952in" svg:y="0.06944in" svg:width="1.7542in" svg:height="0.39206in">
              <draw:text-box>
                <text:p text:style-name="a43" text:class-names="" text:cond-style-name=""><text:span text:style-name="a39" text:class-names="">計畫書</text:span><text:span text:style-name="a40" text:class-names="">-</text:span><text:span text:style-name="a41" text:class-names="">附件</text:span><text:span text:style-name="a42" text:class-names="">2-1-2</text:span></text:p>
              </draw:text-box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6">
          <table:table-cell office:value-type="string" table:number-columns-spanned="22" table:number-rows-spanned="1" table:style-name="ce88">
            <text:p>人 /新臺幣元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90">
            <text:p><text:span text:style-name="T15">月支基本數額</text:span>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2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2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2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2" table:style-name="ce56"/>
        </table:table-row>
        <table:table-row table:style-name="ro17">
          <table:table-cell office:value-type="string" table:style-name="ce59">
            <text:p><text:span text:style-name="T15">東台加給</text:span></text:p>
          </table:table-cell>
          <table:table-cell table:number-columns-repeated="8" table:style-name="ce15"/>
          <table:table-cell table:style-name="ce60"/>
          <table:table-cell office:value-type="float" office:value="630" table:style-name="ce61">
            <text:p>630</text:p>
          </table:table-cell>
          <table:table-cell office:value-type="string" table:style-name="ce59">
            <text:p><text:span text:style-name="T15">東台加給</text:span>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1030" table:style-name="ce67">
            <text:p>1,030</text:p>
          </table:table-cell>
          <table:table-cell office:value-type="string" table:style-name="ce65">
            <text:p><text:span text:style-name="T15">第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2060" table:style-name="ce67">
            <text:p>2,060</text:p>
          </table:table-cell>
          <table:table-cell office:value-type="string" table:style-name="ce65">
            <text:p><text:span text:style-name="T15">第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一級</text:span></text:p>
          </table:table-cell>
          <table:table-cell table:number-columns-repeated="8" table:style-name="ce7"/>
          <table:table-cell table:style-name="ce66"/>
          <table:table-cell office:value-type="float" office:value="3090" table:style-name="ce67">
            <text:p>3,090</text:p>
          </table:table-cell>
          <table:table-cell office:value-type="string" table:style-name="ce65">
            <text:p><text:span text:style-name="T15">第三級</text:span></text:p>
          </table:table-cell>
          <table:table-cell table:number-columns-repeated="9" table:style-name="ce68"/>
          <table:table-cell table:style-name="ce73"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一級</text:span>+<text:span text:style-name="T15">高山一級</text:span></text:p>
          </table:table-cell>
          <table:table-cell table:number-columns-repeated="8" table:style-name="ce7"/>
          <table:table-cell table:style-name="ce66"/>
          <table:table-cell office:value-type="float" office:value="4120" table:number-columns-spanned="1" table:number-rows-spanned="3" table:style-name="ce97">
            <text:p>4,120</text:p>
          </table:table-cell>
          <table:table-cell office:value-type="string" table:number-columns-spanned="1" table:number-rows-spanned="3" table:style-name="ce98">
            <text:p><text:span text:style-name="T15">第四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17">
          <table:table-cell office:value-type="string" table:style-name="ce65">
            <text:p><text:span text:style-name="T15">偏遠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7">
          <table:table-cell office:value-type="string" table:style-name="ce74">
            <text:p>高山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一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5150" table:number-columns-spanned="1" table:number-rows-spanned="2" table:style-name="ce97">
            <text:p>5,150</text:p>
          </table:table-cell>
          <table:table-cell office:value-type="string" table:number-columns-spanned="1" table:number-rows-spanned="2" table:style-name="ce98">
            <text:p><text:span text:style-name="T15">第五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二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二級</text:span>+<text:span text:style-name="T15">高山二級</text:span></text:p>
          </table:table-cell>
          <table:table-cell table:number-columns-repeated="8" table:style-name="ce7"/>
          <table:table-cell table:style-name="ce66"/>
          <table:table-cell office:value-type="float" office:value="6180" table:number-columns-spanned="1" table:number-rows-spanned="2" table:style-name="ce97">
            <text:p>6,180</text:p>
          </table:table-cell>
          <table:table-cell office:value-type="string" table:number-columns-spanned="1" table:number-rows-spanned="2" table:style-name="ce98">
            <text:p><text:span text:style-name="T15">第六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7">
          <table:table-cell office:value-type="string" table:style-name="ce74">
            <text:p>偏遠三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一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7210" table:number-columns-spanned="1" table:number-rows-spanned="2" table:style-name="ce97">
            <text:p>7,210</text:p>
          </table:table-cell>
          <table:table-cell office:value-type="string" table:number-columns-spanned="1" table:number-rows-spanned="2" table:style-name="ce98">
            <text:p><text:span text:style-name="T15">第七級</text:span></text:p>
          </table:table-cell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1" table:number-rows-spanned="2" table:style-name="ce100"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三級</text:span>+<text:span text:style-name="T15">高山一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8">
          <table:table-cell office:value-type="string" table:style-name="ce65">
            <text:p><text:span text:style-name="T15">偏遠二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8240" table:number-columns-spanned="1" table:number-rows-spanned="3" table:style-name="ce97">
            <text:p>8,240</text:p>
          </table:table-cell>
          <table:table-cell office:value-type="string" table:number-columns-spanned="1" table:number-rows-spanned="3" table:style-name="ce98">
            <text:p><text:span text:style-name="T15">第八級</text:span></text:p>
          </table:table-cell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99"/>
          <table:table-cell table:number-columns-spanned="1" table:number-rows-spanned="3" table:style-name="ce100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三級</text:span>+<text:span text:style-name="T15">高山二級</text:span>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office:value-type="string" table:style-name="ce74">
            <text:p>高山四級</text:p>
          </table:table-cell>
          <table:table-cell table:number-columns-repeated="8" table:style-name="ce7"/>
          <table:table-cell table:style-name="ce6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9">
          <table:table-cell table:style-name="ce65"/>
          <table:table-cell table:number-columns-repeated="8" table:style-name="ce7"/>
          <table:table-cell table:style-name="ce66"/>
          <table:table-cell office:value-type="float" office:value="9270" table:style-name="ce67">
            <text:p>9,270</text:p>
          </table:table-cell>
          <table:table-cell office:value-type="string" table:style-name="ce65">
            <text:p><text:span text:style-name="T15">第九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三級</text:span>+<text:span text:style-name="T15">高山三級</text:span></text:p>
          </table:table-cell>
          <table:table-cell table:number-columns-repeated="8" table:style-name="ce7"/>
          <table:table-cell table:style-name="ce66"/>
          <table:table-cell office:value-type="float" office:value="10300" table:style-name="ce67">
            <text:p>10,300</text:p>
          </table:table-cell>
          <table:table-cell office:value-type="string" table:style-name="ce65">
            <text:p><text:span text:style-name="T15">第十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一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1330" table:style-name="ce67">
            <text:p>11,330</text:p>
          </table:table-cell>
          <table:table-cell office:value-type="string" table:style-name="ce65">
            <text:p><text:span text:style-name="T15">第十一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二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2360" table:style-name="ce67">
            <text:p>12,360</text:p>
          </table:table-cell>
          <table:table-cell office:value-type="string" table:style-name="ce65">
            <text:p><text:span text:style-name="T15">第十二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9">
          <table:table-cell office:value-type="string" table:style-name="ce65">
            <text:p><text:span text:style-name="T15">偏遠三級</text:span>+<text:span text:style-name="T15">高山四級</text:span></text:p>
          </table:table-cell>
          <table:table-cell table:number-columns-repeated="8" table:style-name="ce7"/>
          <table:table-cell table:style-name="ce66"/>
          <table:table-cell office:value-type="float" office:value="14420" table:style-name="ce67">
            <text:p>14,420</text:p>
          </table:table-cell>
          <table:table-cell office:value-type="string" table:style-name="ce65">
            <text:p><text:span text:style-name="T15">第十三級</text:span>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2"/>
        </table:table-row>
        <table:table-row table:style-name="ro19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78"/>
          <table:table-cell table:style-name="ce79"/>
          <table:table-cell office:value-type="string" table:style-name="ce75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2"/>
        </table:table-row>
        <table:table-row table:style-name="ro28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1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。</text:span><text:span text:style-name="T18">(年資加成比率低於現行比率者____人，高於現行比率者_____人，不變者______人)</text:span></text:p>
          </table:table-cell>
          <table:covered-table-cell table:number-columns-repeated="20"/>
          <table:table-cell table:number-columns-repeated="16362"/>
        </table:table-row>
        <table:table-row table:style-name="ro29">
          <table:table-cell office:value-type="string" table:style-name="ce28">
            <text:p>(<text:span text:style-name="T7">表格請依需求自行增刪</text:span>)</text:p>
          </table:table-cell>
          <table:table-cell table:number-columns-repeated="15" table:style-name="ce162"/>
          <table:table-cell table:number-columns-repeated="16368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2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24">2-1</text:span><text:span text:style-name="T3">填表說明製作後，併送各評核點查填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7">
            <text:p>2.<text:span text:style-name="T7">本表由各評核點填寫完畢後送地方政府，以利地方政府彙總填列計畫書附件</text:span><text:span text:style-name="T9">2-1</text:span><text:span text:style-name="T7">。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63">
            <text:p>3.<text:span text:style-name="T7">本表填寫完畢後由地方政府自行留存，無須送人事總處。</text:span></text:p>
          </table:table-cell>
          <table:covered-table-cell table:number-columns-repeated="21"/>
          <table:table-cell table:number-columns-repeated="16362"/>
        </table:table-row>
        <table:table-row table:number-rows-repeated="1048542" table:style-name="ro13">
          <table:table-cell table:number-columns-repeated="16384"/>
        </table:table-row>
      </table:table>
      <table:table table:name="計畫書附件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5">
          <table:table-cell office:value-type="string" table:number-columns-spanned="23" table:number-rows-spanned="1" table:style-name="ce185">
            <text:p>(<text:span text:style-name="T5">地方政府</text:span>)<text:span text:style-name="T5">地域加給現況及規劃支給情形表(適用臺灣離島地區)</text:span></text:p>
            <draw:frame draw:z-index="1" draw:id="id9" draw:style-name="a50" draw:name="文字方塊 2" svg:x="0.05952in" svg:y="0.06944in" svg:width="1.58263in" svg:height="0.39206in">
              <draw:text-box>
                <text:p text:style-name="a49" text:class-names="" text:cond-style-name=""><text:span text:style-name="a45" text:class-names="">計畫書</text:span><text:span text:style-name="a46" text:class-names="">-</text:span><text:span text:style-name="a47" text:class-names="">附件</text:span><text:span text:style-name="a48" text:class-names="">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6">
            <text:p><text:span text:style-name="T15">月支基本數額</text:span></text:p>
          </table:table-cell>
          <table:table-cell office:value-type="string" table:number-columns-spanned="1" table:number-rows-spanned="4" table:style-name="ce187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4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74">
            <text:p>離島一級</text:p>
          </table:table-cell>
          <table:table-cell table:number-columns-repeated="8" table:style-name="ce15"/>
          <table:table-cell table:style-name="ce165"/>
          <table:table-cell office:value-type="float" office:value="7700" table:style-name="ce166">
            <text:p>7,700</text:p>
          </table:table-cell>
          <table:table-cell office:value-type="percentage" office:value="0.1" table:style-name="ce167">
            <text:p>10%</text:p>
          </table:table-cell>
          <table:table-cell office:value-type="string" table:style-name="ce168">
            <text:p>第一級</text:p>
          </table:table-cell>
          <table:table-cell table:style-name="ce169"/>
          <table:table-cell table:number-columns-repeated="3" table:style-name="ce170"/>
          <table:table-cell table:number-columns-repeated="5" table:style-name="ce171"/>
          <table:table-cell table:style-name="ce172"/>
          <table:table-cell table:number-columns-repeated="16361"/>
        </table:table-row>
        <table:table-row table:style-name="ro30">
          <table:table-cell table:style-name="ce74"/>
          <table:table-cell table:number-columns-repeated="8" table:style-name="ce7"/>
          <table:table-cell table:style-name="ce173"/>
          <table:table-cell office:value-type="float" office:value="8730" table:style-name="ce174">
            <text:p>8,73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74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3"/>
          <table:table-cell office:value-type="float" office:value="8730" table:style-name="ce174">
            <text:p>8,73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74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30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174">
            <text:p>9,79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176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30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174">
            <text:p>9,79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74">
            <text:p>第五級</text:p>
          </table:table-cell>
          <table:table-cell table:number-columns-repeated="9" table:style-name="ce177"/>
          <table:table-cell table:style-name="ce178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3"/>
          <table:table-cell office:value-type="float" office:value="9790" table:style-name="ce174">
            <text:p>9,790</text:p>
          </table:table-cell>
          <table:table-cell office:value-type="percentage" office:value="0.3" table:style-name="ce175">
            <text:p>30%</text:p>
          </table:table-cell>
          <table:table-cell office:value-type="string" table:style-name="ce74">
            <text:p>第六級</text:p>
          </table:table-cell>
          <table:table-cell table:number-columns-repeated="9" table:style-name="ce177"/>
          <table:table-cell table:style-name="ce178"/>
          <table:table-cell table:number-columns-repeated="16361"/>
        </table:table-row>
        <table:table-row table:style-name="ro19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9"/>
          <table:table-cell table:number-columns-spanned="2" table:number-rows-spanned="1" table:style-name="ce188"/>
          <table:covered-table-cell/>
          <table:table-cell office:value-type="string" table:style-name="ce180">
            <text:p><text:span text:style-name="T15">總計</text:span></text:p>
          </table:table-cell>
          <table:table-cell table:style-name="ce181"/>
          <table:table-cell table:number-columns-repeated="3" table:style-name="ce182"/>
          <table:table-cell table:number-columns-repeated="5" table:style-name="ce183"/>
          <table:table-cell table:style-name="ce184"/>
          <table:table-cell table:number-columns-repeated="16361"/>
        </table:table-row>
        <table:table-row table:style-name="ro31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26">(</text:span><text:span text:style-name="T18">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1">
          <table:table-cell table:style-name="ce84"/>
          <table:table-cell table:number-columns-repeated="22" table:style-name="ce85"/>
          <table:table-cell table:number-columns-repeated="16361"/>
        </table:table-row>
        <table:table-row table:style-name="ro4">
          <table:table-cell office:value-type="string" table:style-name="ce86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23" table:number-rows-spanned="1" table:style-name="ce47">
            <text:p>1.<text:span text:style-name="T7">本表以計畫書附件</text:span>1-2<text:span text:style-name="T7">規劃支給地域加給之評核點為基礎。「現行支給情形」及「規劃支給情形」之「地方」及「中央」</text:span><text:span text:style-name="T3">係指該地方政府轄內之各機關學校及服務處所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2.<text:span text:style-name="T7">人數：以實施前</text:span>1<text:span text:style-name="T7">個月</text:span>1<text:span text:style-name="T7">日在職人數為準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3.<text:span text:style-name="T7">年需經費：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1)<text:span text:style-name="T7">基本數額：請依實施前</text:span>1<text:span text:style-name="T7">個月</text:span>1<text:span text:style-name="T7">日在職人數乘以月支基本數額後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3">
            <text:p>(2)<text:span text:style-name="T7">年資加成：請依實施前</text:span>1<text:span text:style-name="T7">個月</text:span>1<text:span text:style-name="T7">日在職人數估算每月所需經費，再乘以</text:span>13<text:span text:style-name="T7">個月，分中央與地方自行估算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102">
            <text:p>4.<text:span text:style-name="T7">月支基本數額：新臺幣</text:span>(<text:span text:style-name="T7">以下同</text:span><text:span text:style-name="T27">)</text:span><text:span text:style-name="T9">7,700</text:span><text:span text:style-name="T10">元至</text:span><text:span text:style-name="T9">9,790</text:span><text:span text:style-name="T10">元</text:span><text:span text:style-name="T7">固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5.<text:span text:style-name="T7">級別：固定</text:span>6<text:span text:style-name="T7">級，請勿自行變更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6.<text:span text:style-name="T7">分數區間：請按計畫書附件</text:span>1-2<text:span text:style-name="T7">之加權分數「合計」欄及「規劃級別」，訂定妥適之分數區間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47">
            <text:p>7.<text:span text:style-name="T7">其他：請自行利用所附計畫書附件</text:span>2-2-1<text:span text:style-name="T7">彙整資料後填列本欄。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2">
            <text:p>8.<text:span text:style-name="T7">為利各地方政府填列本表，請自行利用計畫書附件</text:span>2-2-2<text:span text:style-name="T7">彙整資料後填列本表。</text:span></text:p>
          </table:table-cell>
          <table:table-cell table:number-columns-repeated="16383" table:style-name="ce2"/>
        </table:table-row>
        <table:table-row table:number-rows-repeated="1048550" table:style-name="ro13">
          <table:table-cell table:number-columns-repeated="16384"/>
        </table:table-row>
      </table:table>
      <table:table table:name="計畫書附件2-2-1" table:style-name="ta5">
        <table:table-column table:style-name="co13" table:default-cell-style-name="ce2"/>
        <table:table-column table:style-name="co3" table:number-columns-repeated="7" table:default-cell-style-name="ce2"/>
        <table:table-column table:style-name="co14" table:default-cell-style-name="ce2"/>
        <table:table-column table:style-name="co3" table:number-columns-repeated="10" table:default-cell-style-name="ce2"/>
        <table:table-column table:style-name="co6" table:number-columns-repeated="16365" table:default-cell-style-name="ce2"/>
        <table:table-row table:style-name="ro2">
          <table:table-cell office:value-type="string" table:number-columns-spanned="19" table:number-rows-spanned="1" table:style-name="ce202">
            <text:p><text:span text:style-name="T25">(</text:span><text:span text:style-name="T5">地方政府</text:span><text:span text:style-name="T25">)</text:span><text:span text:style-name="T5">地域加給各評核點現行支給地域加給人員支領數額異動人數一覽表(適用臺灣離島地區)<text:s text:c="5"/></text:span><text:span text:style-name="T29"><text:s text:c="8"/></text:span><text:s text:c="3"/><text:span text:style-name="T30"><text:s text:c="8"/></text:span><text:s text:c="17"/></text:p>
            <draw:frame draw:z-index="1" draw:id="id10" draw:style-name="a57" draw:name="文字方塊 2" svg:x="0.01634in" svg:y="0.01149in" svg:width="1.77288in" svg:height="0.39206in">
              <draw:text-box>
                <text:p text:style-name="a56" text:class-names="" text:cond-style-name=""><text:span text:style-name="a51" text:class-names="">計畫書</text:span><text:span text:style-name="a52" text:class-names="">-</text:span><text:span text:style-name="a53" text:class-names="">附件</text:span><text:span text:style-name="a54" text:class-names="">2-2-1</text:span><text:span text:style-name="a55" text:class-names=""/></text:p>
              </draw:text-box>
              <svg:title/>
              <svg:desc/>
            </draw:frame>
          </table:table-cell>
          <table:covered-table-cell table:number-columns-repeated="18"/>
          <table:table-cell table:number-columns-repeated="4" table:style-name="ce104"/>
          <table:table-cell table:number-columns-repeated="16361"/>
        </table:table-row>
        <table:table-row table:style-name="ro23">
          <table:table-cell office:value-type="string" table:number-columns-spanned="1" table:number-rows-spanned="3" table:style-name="ce146">
            <text:p><text:span text:style-name="T15">評核點</text:span></text:p>
          </table:table-cell>
          <table:table-cell office:value-type="string" table:number-columns-spanned="1" table:number-rows-spanned="3" table:style-name="ce147">
            <text:p><text:span text:style-name="T15">現行支領類型代碼</text:span></text:p>
          </table:table-cell>
          <table:table-cell office:value-type="string" table:number-columns-spanned="4" table:number-rows-spanned="1" table:style-name="ce148">
            <text:p><text:span text:style-name="T15">現行支給地域加給人數</text:span></text:p>
          </table:table-cell>
          <table:covered-table-cell table:number-columns-repeated="3"/>
          <table:table-cell office:value-type="string" table:number-columns-spanned="1" table:number-rows-spanned="3" table:style-name="ce149">
            <text:p><text:span text:style-name="T15">規劃級別代碼</text:span></text:p>
          </table:table-cell>
          <table:table-cell office:value-type="string" table:number-columns-spanned="4" table:number-rows-spanned="1" table:style-name="ce150">
            <text:p><text:span text:style-name="T15">規劃支給地域加給</text:span><text:span text:style-name="T23">低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15">規劃支給地域加給</text:span><text:span text:style-name="T23">高於</text:span><text:span text:style-name="T15">現行支給數額人數</text:span></text:p>
          </table:table-cell>
          <table:covered-table-cell table:number-columns-repeated="3"/>
          <table:table-cell office:value-type="string" table:number-columns-spanned="8" table:number-rows-spanned="1" table:style-name="ce151">
            <text:p><text:span text:style-name="T15">規劃支給地域加給</text:span><text:span text:style-name="T23">等於</text:span><text:span text:style-name="T15">現行支給數額人數</text:span></text:p>
          </table:table-cell>
          <table:covered-table-cell table:number-columns-repeated="7"/>
          <table:table-cell table:number-columns-repeated="16361"/>
        </table:table-row>
        <table:table-row table:style-name="ro32">
          <table:covered-table-cell/>
          <table:covered-table-cell/>
          <table:table-cell office:value-type="string" table:number-columns-spanned="1" table:number-rows-spanned="2" table:style-name="ce203">
            <text:p><text:span text:style-name="T15">公務人員</text:span>(A)</text:p>
          </table:table-cell>
          <table:table-cell office:value-type="string" table:number-columns-spanned="1" table:number-rows-spanned="2" table:style-name="ce203">
            <text:p><text:span text:style-name="T15">教育人員</text:span>(B)</text:p>
          </table:table-cell>
          <table:table-cell office:value-type="string" table:number-columns-spanned="1" table:number-rows-spanned="2" table:style-name="ce203">
            <text:p><text:span text:style-name="T15">技工工友</text:span>(C)</text:p>
          </table:table-cell>
          <table:table-cell office:value-type="string" table:number-columns-spanned="1" table:number-rows-spanned="2" table:style-name="ce204">
            <text:p><text:span text:style-name="T15">合計數</text:span>(D=A+B+C)(=D1+D2+D3)</text:p>
          </table:table-cell>
          <table:covered-table-cell/>
          <table:table-cell office:value-type="string" table:number-columns-spanned="1" table:number-rows-spanned="2" table:style-name="ce205">
            <text:p><text:span text:style-name="T15">公務人員</text:span>(A1)</text:p>
          </table:table-cell>
          <table:table-cell office:value-type="string" table:number-columns-spanned="1" table:number-rows-spanned="2" table:style-name="ce203">
            <text:p><text:span text:style-name="T15">教育人員</text:span>(B1)</text:p>
          </table:table-cell>
          <table:table-cell office:value-type="string" table:number-columns-spanned="1" table:number-rows-spanned="2" table:style-name="ce203">
            <text:p><text:span text:style-name="T15">技工工友</text:span>(C1)</text:p>
          </table:table-cell>
          <table:table-cell office:value-type="string" table:number-columns-spanned="1" table:number-rows-spanned="2" table:style-name="ce206">
            <text:p><text:span text:style-name="T15">合計數</text:span>(D1=A1+B1+C1)</text:p>
          </table:table-cell>
          <table:table-cell office:value-type="string" table:number-columns-spanned="1" table:number-rows-spanned="2" table:style-name="ce205">
            <text:p><text:span text:style-name="T15">公務人員</text:span>(A2)</text:p>
          </table:table-cell>
          <table:table-cell office:value-type="string" table:number-columns-spanned="1" table:number-rows-spanned="2" table:style-name="ce203">
            <text:p><text:span text:style-name="T15">教育人員</text:span>(B2)</text:p>
          </table:table-cell>
          <table:table-cell office:value-type="string" table:number-columns-spanned="1" table:number-rows-spanned="2" table:style-name="ce203">
            <text:p><text:span text:style-name="T15">技工工友</text:span>(C2)</text:p>
          </table:table-cell>
          <table:table-cell office:value-type="string" table:number-columns-spanned="1" table:number-rows-spanned="2" table:style-name="ce206">
            <text:p><text:span text:style-name="T15">合計數</text:span>(D2=A2+B2+C2)</text:p>
          </table:table-cell>
          <table:table-cell office:value-type="string" table:number-columns-spanned="4" table:number-rows-spanned="1" table:style-name="ce207">
            <text:p>年資加成比率低於現行</text:p>
          </table:table-cell>
          <table:covered-table-cell table:number-columns-repeated="3"/>
          <table:table-cell office:value-type="string" table:number-columns-spanned="4" table:number-rows-spanned="1" table:style-name="ce208">
            <text:p>年資加成比率不變</text:p>
          </table:table-cell>
          <table:covered-table-cell table:number-columns-repeated="3"/>
          <table:table-cell table:number-columns-repeated="1636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9">
            <text:p><text:span text:style-name="T15">公務人員</text:span>(A3)</text:p>
          </table:table-cell>
          <table:table-cell office:value-type="string" table:style-name="ce105">
            <text:p><text:span text:style-name="T15">教育人員</text:span>(B3)</text:p>
          </table:table-cell>
          <table:table-cell office:value-type="string" table:style-name="ce105">
            <text:p><text:span text:style-name="T15">技工工友</text:span>(C3)</text:p>
          </table:table-cell>
          <table:table-cell office:value-type="string" table:style-name="ce108">
            <text:p><text:span text:style-name="T15">合計數</text:span>(D3=A3+B3+C3)</text:p>
          </table:table-cell>
          <table:table-cell office:value-type="string" table:style-name="ce109">
            <text:p><text:span text:style-name="T15">公務人員</text:span>(A4)</text:p>
          </table:table-cell>
          <table:table-cell office:value-type="string" table:style-name="ce105">
            <text:p><text:span text:style-name="T15">教育人員</text:span>(B4)</text:p>
          </table:table-cell>
          <table:table-cell office:value-type="string" table:style-name="ce105">
            <text:p><text:span text:style-name="T15">技工工友</text:span>(C4)</text:p>
          </table:table-cell>
          <table:table-cell office:value-type="string" table:style-name="ce106">
            <text:p><text:span text:style-name="T15">合計數</text:span>(D4=A4+B4+C4)</text:p>
          </table:table-cell>
          <table:table-cell table:number-columns-repeated="16361"/>
        </table:table-row>
        <table:table-row table:number-rows-repeated="3" table:style-name="ro25">
          <table:table-cell table:style-name="ce110"/>
          <table:table-cell table:style-name="ce111"/>
          <table:table-cell table:number-columns-repeated="3" table:style-name="ce9"/>
          <table:table-cell table:style-name="ce10"/>
          <table:table-cell table:style-name="ce112"/>
          <table:table-cell table:style-name="ce113"/>
          <table:table-cell table:number-columns-repeated="2" table:style-name="ce9"/>
          <table:table-cell table:style-name="ce114"/>
          <table:table-cell table:style-name="ce113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14"/>
          <table:table-cell table:style-name="ce8"/>
          <table:table-cell table:number-columns-repeated="2" table:style-name="ce9"/>
          <table:table-cell table:style-name="ce10"/>
          <table:table-cell table:number-columns-repeated="16361"/>
        </table:table-row>
        <table:table-row table:style-name="ro25">
          <table:table-cell table:style-name="ce115"/>
          <table:table-cell table:style-name="ce116"/>
          <table:table-cell table:number-columns-repeated="3" table:style-name="ce117"/>
          <table:table-cell table:style-name="ce118"/>
          <table:table-cell table:style-name="ce119"/>
          <table:table-cell table:style-name="ce120"/>
          <table:table-cell table:number-columns-repeated="2" table:style-name="ce117"/>
          <table:table-cell table:style-name="ce121"/>
          <table:table-cell table:style-name="ce120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21"/>
          <table:table-cell table:style-name="ce122"/>
          <table:table-cell table:number-columns-repeated="2" table:style-name="ce117"/>
          <table:table-cell table:style-name="ce118"/>
          <table:table-cell table:number-columns-repeated="16361"/>
        </table:table-row>
        <table:table-row table:style-name="ro9">
          <table:table-cell office:value-type="string" table:style-name="ce2">
            <text:p>(<text:span text:style-name="T7">表格請依需求自行增刪</text:span>)</text:p>
          </table:table-cell>
          <table:table-cell table:number-columns-repeated="16383" table:style-name="ce2"/>
        </table:table-row>
        <table:table-row table:style-name="ro26">
          <table:table-cell office:value-type="string" table:style-name="ce2">
            <text:p><text:span text:style-name="T7">填表說明：</text:span></text:p>
          </table:table-cell>
          <table:table-cell table:number-columns-repeated="16383" table:style-name="ce2"/>
        </table:table-row>
        <table:table-row table:style-name="ro26">
          <table:table-cell office:value-type="string" table:number-columns-spanned="19" table:number-rows-spanned="1" table:style-name="ce47">
            <text:p>1.<text:span text:style-name="T7">本表係為利地方政府填寫計畫書附件</text:span><text:span text:style-name="T27">2-2</text:span><text:span text:style-name="T7">有關「其他」一欄人員支領數額增減情形部分，</text:span><text:span text:style-name="T3">本表請依需求修改應用</text:span><text:span text:style-name="T7">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47">
            <text:p>2.<text:span text:style-name="T7">請以計畫書附件</text:span><text:span text:style-name="T27">1-2</text:span><text:span text:style-name="T7">之評核點為範圍，並由地方政府自行規劃使用</text:span><text:span text:style-name="T3">，毋須送人事總處。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office:value-type="string" table:number-columns-spanned="19" table:number-rows-spanned="1" table:style-name="ce102">
            <text:p>3.<text:span text:style-name="T7">「現行支領類型代碼」及「規劃級別代碼」請對照下列標示填列：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26">
          <table:table-cell table:style-name="ce189"/>
          <table:table-cell office:value-type="string" table:number-columns-spanned="3" table:number-rows-spanned="1" table:style-name="ce152">
            <text:p><text:span text:style-name="T7">現行支給情形</text:span></text:p>
          </table:table-cell>
          <table:covered-table-cell table:number-columns-repeated="2"/>
          <table:table-cell office:value-type="string" table:number-columns-spanned="1" table:number-rows-spanned="2" table:style-name="ce209">
            <text:p>月支基本數額</text:p>
          </table:table-cell>
          <table:table-cell office:value-type="string" table:number-columns-spanned="1" table:number-rows-spanned="2" table:style-name="ce210">
            <text:p>年資加成</text:p>
          </table:table-cell>
          <table:table-cell office:value-type="string" table:number-columns-spanned="2" table:number-rows-spanned="1" table:style-name="ce152">
            <text:p><text:span text:style-name="T7">規劃支給情形</text:span></text:p>
          </table:table-cell>
          <table:covered-table-cell/>
          <table:table-cell table:style-name="ce190"/>
          <table:table-cell table:number-columns-spanned="3" table:number-rows-spanned="1" table:style-name="ce154"/>
          <table:covered-table-cell table:number-columns-repeated="2"/>
          <table:table-cell table:number-columns-spanned="1" table:number-rows-spanned="2" table:style-name="ce154"/>
          <table:table-cell table:number-columns-spanned="2" table:number-rows-spanned="1" table:style-name="ce154"/>
          <table:covered-table-cell/>
          <table:table-cell table:number-columns-repeated="16369" table:style-name="ce2"/>
        </table:table-row>
        <table:table-row table:style-name="ro27">
          <table:table-cell table:style-name="ce2"/>
          <table:table-cell office:value-type="string" table:style-name="ce128">
            <text:p><text:span text:style-name="T7">現行支領類型代碼</text:span></text:p>
          </table:table-cell>
          <table:table-cell office:value-type="string" table:number-columns-spanned="2" table:number-rows-spanned="1" table:style-name="ce155">
            <text:p><text:span text:style-name="T7">支領類型</text:span></text:p>
          </table:table-cell>
          <table:covered-table-cell/>
          <table:covered-table-cell/>
          <table:covered-table-cell/>
          <table:table-cell office:value-type="string" table:style-name="ce130">
            <text:p><text:span text:style-name="T7">規劃級別代碼</text:span></text:p>
          </table:table-cell>
          <table:table-cell office:value-type="string" table:style-name="ce191">
            <text:p>支給級別</text:p>
          </table:table-cell>
          <table:table-cell table:style-name="ce126"/>
          <table:table-cell table:style-name="ce125"/>
          <table:table-cell table:number-columns-spanned="2" table:number-rows-spanned="1" table:style-name="ce154"/>
          <table:covered-table-cell/>
          <table:covered-table-cell/>
          <table:table-cell table:number-columns-repeated="2" table:style-name="ce125"/>
          <table:table-cell table:number-columns-repeated="16369" table:style-name="ce2"/>
        </table:table-row>
        <table:table-row table:style-name="ro26">
          <table:table-cell table:style-name="ce2"/>
          <table:table-cell office:value-type="string" table:style-name="ce192">
            <text:p>1</text:p>
          </table:table-cell>
          <table:table-cell office:value-type="string" table:number-columns-spanned="2" table:number-rows-spanned="1" table:style-name="ce211">
            <text:p>離島一級</text:p>
          </table:table-cell>
          <table:covered-table-cell/>
          <table:table-cell office:value-type="float" office:value="7700" table:style-name="ce193">
            <text:p>7,700<text:s/></text:p>
          </table:table-cell>
          <table:table-cell office:value-type="percentage" office:value="0.1" table:style-name="ce194">
            <text:p>10%</text:p>
          </table:table-cell>
          <table:table-cell office:value-type="string" table:style-name="ce133">
            <text:p>A</text:p>
          </table:table-cell>
          <table:table-cell office:value-type="string" table:style-name="ce60">
            <text:p><text:span text:style-name="T7">第一級</text:span></text:p>
          </table:table-cell>
          <table:table-cell table:style-name="ce125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number-columns-repeated="16369" table:style-name="ce2"/>
        </table:table-row>
        <table:table-row table:style-name="ro26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8730" table:style-name="ce197">
            <text:p>8,730<text:s/></text:p>
          </table:table-cell>
          <table:table-cell office:value-type="percentage" office:value="0.1" table:style-name="ce198">
            <text:p>10%</text:p>
          </table:table-cell>
          <table:table-cell office:value-type="string" table:style-name="ce140">
            <text:p>B</text:p>
          </table:table-cell>
          <table:table-cell office:value-type="string" table:style-name="ce66">
            <text:p><text:span text:style-name="T7">第二級</text:span></text:p>
          </table:table-cell>
          <table:table-cell table:style-name="ce125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number-columns-repeated="16369" table:style-name="ce2"/>
        </table:table-row>
        <table:table-row table:style-name="ro26">
          <table:table-cell table:style-name="ce2"/>
          <table:table-cell office:value-type="float" office:value="2" table:style-name="ce138">
            <text:p>2</text:p>
          </table:table-cell>
          <table:table-cell office:value-type="string" table:number-columns-spanned="2" table:number-rows-spanned="1" table:style-name="ce212">
            <text:p>離島二級</text:p>
          </table:table-cell>
          <table:covered-table-cell/>
          <table:table-cell office:value-type="float" office:value="8730" table:style-name="ce197">
            <text:p>8,730<text:s/></text:p>
          </table:table-cell>
          <table:table-cell office:value-type="percentage" office:value="0.2" table:style-name="ce198">
            <text:p>20%</text:p>
          </table:table-cell>
          <table:table-cell office:value-type="string" table:style-name="ce140">
            <text:p>C</text:p>
          </table:table-cell>
          <table:table-cell office:value-type="string" table:style-name="ce66">
            <text:p><text:span text:style-name="T7">第三級</text:span></text:p>
          </table:table-cell>
          <table:table-cell table:style-name="ce125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25"/>
          <table:table-cell table:number-columns-repeated="16369" table:style-name="ce2"/>
        </table:table-row>
        <table:table-row table:style-name="ro26">
          <table:table-cell table:style-name="ce2"/>
          <table:table-cell table:style-name="ce195"/>
          <table:table-cell table:number-columns-spanned="2" table:number-rows-spanned="1" table:style-name="ce100"/>
          <table:covered-table-cell/>
          <table:table-cell office:value-type="float" office:value="9790" table:style-name="ce197">
            <text:p>9,790<text:s/></text:p>
          </table:table-cell>
          <table:table-cell office:value-type="percentage" office:value="0.1" table:style-name="ce198">
            <text:p>10%</text:p>
          </table:table-cell>
          <table:table-cell office:value-type="string" table:style-name="ce140">
            <text:p>D</text:p>
          </table:table-cell>
          <table:table-cell office:value-type="string" table:style-name="ce196">
            <text:p>第四級</text:p>
          </table:table-cell>
          <table:table-cell table:style-name="ce135"/>
          <table:table-cell table:style-name="ce134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number-columns-repeated="16369" table:style-name="ce2"/>
        </table:table-row>
        <table:table-row table:style-name="ro26">
          <table:table-cell table:style-name="ce2"/>
          <table:table-cell table:style-name="ce138"/>
          <table:table-cell table:number-columns-spanned="2" table:number-rows-spanned="1" table:style-name="ce100"/>
          <table:covered-table-cell/>
          <table:table-cell office:value-type="float" office:value="9790" table:style-name="ce197">
            <text:p>9,790<text:s/></text:p>
          </table:table-cell>
          <table:table-cell office:value-type="percentage" office:value="0.2" table:style-name="ce198">
            <text:p>20%</text:p>
          </table:table-cell>
          <table:table-cell office:value-type="string" table:style-name="ce140">
            <text:p>E</text:p>
          </table:table-cell>
          <table:table-cell office:value-type="string" table:style-name="ce196">
            <text:p>第五級</text:p>
          </table:table-cell>
          <table:table-cell table:style-name="ce135"/>
          <table:table-cell table:style-name="ce13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number-columns-repeated="16369" table:style-name="ce2"/>
        </table:table-row>
        <table:table-row table:style-name="ro26">
          <table:table-cell table:style-name="ce2"/>
          <table:table-cell office:value-type="float" office:value="3" table:style-name="ce141">
            <text:p>3</text:p>
          </table:table-cell>
          <table:table-cell office:value-type="string" table:number-columns-spanned="2" table:number-rows-spanned="1" table:style-name="ce213">
            <text:p>離島三級</text:p>
          </table:table-cell>
          <table:covered-table-cell/>
          <table:table-cell office:value-type="float" office:value="9790" table:style-name="ce200">
            <text:p>9,790<text:s/></text:p>
          </table:table-cell>
          <table:table-cell office:value-type="percentage" office:value="0.3" table:style-name="ce201">
            <text:p>30%</text:p>
          </table:table-cell>
          <table:table-cell office:value-type="string" table:style-name="ce143">
            <text:p>F</text:p>
          </table:table-cell>
          <table:table-cell office:value-type="string" table:style-name="ce199">
            <text:p>第六級</text:p>
          </table:table-cell>
          <table:table-cell table:style-name="ce135"/>
          <table:table-cell table:style-name="ce127"/>
          <table:table-cell table:number-columns-spanned="2" table:number-rows-spanned="1" table:style-name="ce154"/>
          <table:covered-table-cell/>
          <table:table-cell table:style-name="ce136"/>
          <table:table-cell table:style-name="ce137"/>
          <table:table-cell table:style-name="ce135"/>
          <table:table-cell table:number-columns-repeated="16369" table:style-name="ce2"/>
        </table:table-row>
        <table:table-row table:style-name="ro26">
          <table:table-cell office:value-type="string" table:style-name="ce28">
            <text:p>4.<text:span text:style-name="T7">人數：以實施前</text:span>1<text:span text:style-name="T7">個月</text:span>1<text:span text:style-name="T7">日在職人數估算。</text:span></text:p>
          </table:table-cell>
          <table:table-cell table:number-columns-repeated="18" table:style-name="ce28"/>
          <table:table-cell table:number-columns-repeated="16365"/>
        </table:table-row>
        <table:table-row table:number-rows-repeated="1048554" table:style-name="ro13">
          <table:table-cell table:number-columns-repeated="16384"/>
        </table:table-row>
      </table:table>
      <table:table table:name="計畫書附件2-2-2" table:style-name="ta4"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6" table:default-cell-style-name="ce2"/>
        <table:table-column table:style-name="co3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3" table:number-columns-repeated="6" table:default-cell-style-name="ce2"/>
        <table:table-column table:style-name="co6" table:number-columns-repeated="16361" table:default-cell-style-name="ce2"/>
        <table:table-row table:style-name="ro15">
          <table:table-cell office:value-type="string" table:number-columns-spanned="23" table:number-rows-spanned="1" table:style-name="ce185">
            <text:p>(<text:span text:style-name="T5">評核點名稱</text:span>)<text:span text:style-name="T5">地域加給現況及規劃支給情形表(適用臺灣離島地區)</text:span></text:p>
            <draw:frame draw:z-index="1" draw:id="id11" draw:style-name="a63" draw:name="文字方塊 2" svg:x="0.05952in" svg:y="0.06944in" svg:width="1.7542in" svg:height="0.39206in">
              <draw:text-box>
                <text:p text:style-name="a62" text:class-names="" text:cond-style-name=""><text:span text:style-name="a58" text:class-names="">計畫書</text:span><text:span text:style-name="a59" text:class-names="">-</text:span><text:span text:style-name="a60" text:class-names="">附件</text:span><text:span text:style-name="a61" text:class-names="">2-2-2</text:span></text:p>
              </draw:text-box>
              <svg:title/>
              <svg:desc/>
            </draw:frame>
          </table:table-cell>
          <table:covered-table-cell table:number-columns-repeated="22"/>
          <table:table-cell table:number-columns-repeated="16361"/>
        </table:table-row>
        <table:table-row table:style-name="ro16">
          <table:table-cell office:value-type="string" table:number-columns-spanned="23" table:number-rows-spanned="1" table:style-name="ce88">
            <text:p>人 /新臺幣元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10" table:number-rows-spanned="1" table:style-name="ce89">
            <text:p><text:span text:style-name="T15">現行支給情形</text:span></text:p>
          </table:table-cell>
          <table:covered-table-cell table:number-columns-repeated="9"/>
          <table:table-cell office:value-type="string" table:number-columns-spanned="1" table:number-rows-spanned="4" table:style-name="ce186">
            <text:p><text:span text:style-name="T15">月支基本數額</text:span></text:p>
          </table:table-cell>
          <table:table-cell office:value-type="string" table:number-columns-spanned="1" table:number-rows-spanned="4" table:style-name="ce187">
            <text:p>年資加成</text:p>
          </table:table-cell>
          <table:table-cell office:value-type="string" table:number-columns-spanned="11" table:number-rows-spanned="1" table:style-name="ce89">
            <text:p><text:span text:style-name="T15">規劃支給情形</text:span></text:p>
          </table:table-cell>
          <table:covered-table-cell table:number-columns-repeated="10"/>
          <table:table-cell table:number-columns-repeated="16361" table:style-name="ce56"/>
        </table:table-row>
        <table:table-row table:style-name="ro3">
          <table:table-cell office:value-type="string" table:number-columns-spanned="1" table:number-rows-spanned="3" table:style-name="ce91">
            <text:p><text:span text:style-name="T15">現行規定適用類型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3">
            <text:p>年需經費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91">
            <text:p><text:span text:style-name="T15">級別</text:span></text:p>
          </table:table-cell>
          <table:table-cell office:value-type="string" table:number-columns-spanned="1" table:number-rows-spanned="3" table:style-name="ce94">
            <text:p><text:span text:style-name="T15">分數區間</text:span></text:p>
          </table:table-cell>
          <table:table-cell office:value-type="string" table:number-columns-spanned="3" table:number-rows-spanned="1" table:style-name="ce92">
            <text:p><text:span text:style-name="T15">人數</text:span></text:p>
          </table:table-cell>
          <table:covered-table-cell table:number-columns-repeated="2"/>
          <table:table-cell office:value-type="string" table:number-columns-spanned="6" table:number-rows-spanned="1" table:style-name="ce95">
            <text:p><text:span text:style-name="T15">年需經費</text:span></text:p>
          </table:table-cell>
          <table:covered-table-cell table:number-columns-repeated="5"/>
          <table:table-cell table:number-columns-repeated="16361" table:style-name="ce56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6">
            <text:p><text:span text:style-name="T7">地方</text:span></text:p>
          </table:table-cell>
          <table:table-cell office:value-type="string" table:number-columns-spanned="1" table:number-rows-spanned="2" table:style-name="ce96">
            <text:p><text:span text:style-name="T7">中央</text:span></text:p>
          </table:table-cell>
          <table:table-cell office:value-type="string" table:number-columns-spanned="1" table:number-rows-spanned="2" table:style-name="ce96">
            <text:p><text:span text:style-name="T7">合計</text:span></text:p>
          </table:table-cell>
          <table:table-cell office:value-type="string" table:number-columns-spanned="2" table:number-rows-spanned="1" table:style-name="ce92">
            <text:p><text:span text:style-name="T15">地方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15">中央</text:span></text:p>
          </table:table-cell>
          <table:covered-table-cell/>
          <table:table-cell office:value-type="string" table:number-columns-spanned="2" table:number-rows-spanned="1" table:style-name="ce95">
            <text:p><text:span text:style-name="T15">合計</text:span></text:p>
          </table:table-cell>
          <table:covered-table-cell/>
          <table:table-cell table:number-columns-repeated="16361" table:style-name="ce5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164">
            <text:p><text:span text:style-name="T7">年資加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7">
            <text:p><text:span text:style-name="T7">年資加成</text:span></text:p>
          </table:table-cell>
          <table:table-cell office:value-type="string" table:style-name="ce57">
            <text:p><text:span text:style-name="T7">基本數額</text:span></text:p>
          </table:table-cell>
          <table:table-cell office:value-type="string" table:style-name="ce58">
            <text:p><text:span text:style-name="T7">年資加成</text:span>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214">
            <text:p>離島一級</text:p>
          </table:table-cell>
          <table:table-cell table:number-columns-repeated="8" table:style-name="ce15"/>
          <table:table-cell table:style-name="ce165"/>
          <table:table-cell office:value-type="float" office:value="7700" table:style-name="ce215">
            <text:p>7,700</text:p>
          </table:table-cell>
          <table:table-cell office:value-type="percentage" office:value="0.1" table:style-name="ce167">
            <text:p>10%</text:p>
          </table:table-cell>
          <table:table-cell office:value-type="string" table:style-name="ce216">
            <text:p>第一級</text:p>
          </table:table-cell>
          <table:table-cell table:style-name="ce62"/>
          <table:table-cell table:number-columns-repeated="3" table:style-name="ce15"/>
          <table:table-cell table:number-columns-repeated="5" table:style-name="ce63"/>
          <table:table-cell table:style-name="ce64"/>
          <table:table-cell table:number-columns-repeated="16361"/>
        </table:table-row>
        <table:table-row table:style-name="ro30">
          <table:table-cell table:style-name="ce74"/>
          <table:table-cell table:number-columns-repeated="8" table:style-name="ce7"/>
          <table:table-cell table:style-name="ce173"/>
          <table:table-cell office:value-type="float" office:value="8730" table:style-name="ce217">
            <text:p>8,73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216">
            <text:p>第二級</text:p>
          </table:table-cell>
          <table:table-cell table:style-name="ce68"/>
          <table:table-cell table:number-columns-repeated="3" table:style-name="ce7"/>
          <table:table-cell table:number-columns-repeated="5" table:style-name="ce69"/>
          <table:table-cell table:style-name="ce70"/>
          <table:table-cell table:number-columns-repeated="16361"/>
        </table:table-row>
        <table:table-row table:style-name="ro17">
          <table:table-cell office:value-type="string" table:style-name="ce74">
            <text:p>離島二級</text:p>
          </table:table-cell>
          <table:table-cell table:number-columns-repeated="8" table:style-name="ce7"/>
          <table:table-cell table:style-name="ce173"/>
          <table:table-cell office:value-type="float" office:value="8730" table:style-name="ce217">
            <text:p>8,73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216">
            <text:p>第三級</text:p>
          </table:table-cell>
          <table:table-cell table:style-name="ce68"/>
          <table:table-cell table:number-columns-repeated="3" table:style-name="ce7"/>
          <table:table-cell table:number-columns-repeated="5" table:style-name="ce71"/>
          <table:table-cell table:style-name="ce72"/>
          <table:table-cell table:number-columns-repeated="16361"/>
        </table:table-row>
        <table:table-row table:style-name="ro30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217">
            <text:p>9,790</text:p>
          </table:table-cell>
          <table:table-cell office:value-type="percentage" office:value="0.1" table:style-name="ce175">
            <text:p>10%</text:p>
          </table:table-cell>
          <table:table-cell office:value-type="string" table:style-name="ce216">
            <text:p>第四級</text:p>
          </table:table-cell>
          <table:table-cell table:number-columns-repeated="9" table:style-name="ce68"/>
          <table:table-cell table:style-name="ce73"/>
          <table:table-cell table:number-columns-repeated="16361"/>
        </table:table-row>
        <table:table-row table:style-name="ro30">
          <table:table-cell table:style-name="ce74"/>
          <table:table-cell table:number-columns-repeated="8" table:style-name="ce7"/>
          <table:table-cell table:style-name="ce173"/>
          <table:table-cell office:value-type="float" office:value="9790" table:style-name="ce217">
            <text:p>9,790</text:p>
          </table:table-cell>
          <table:table-cell office:value-type="percentage" office:value="0.2" table:style-name="ce175">
            <text:p>20%</text:p>
          </table:table-cell>
          <table:table-cell office:value-type="string" table:style-name="ce216">
            <text:p>第五級</text:p>
          </table:table-cell>
          <table:table-cell table:number-columns-repeated="9" table:style-name="ce177"/>
          <table:table-cell table:style-name="ce178"/>
          <table:table-cell table:number-columns-repeated="16361"/>
        </table:table-row>
        <table:table-row table:style-name="ro17">
          <table:table-cell office:value-type="string" table:style-name="ce74">
            <text:p>離島三級</text:p>
          </table:table-cell>
          <table:table-cell table:number-columns-repeated="8" table:style-name="ce7"/>
          <table:table-cell table:style-name="ce173"/>
          <table:table-cell office:value-type="float" office:value="9790" table:style-name="ce217">
            <text:p>9,790</text:p>
          </table:table-cell>
          <table:table-cell office:value-type="percentage" office:value="0.3" table:style-name="ce175">
            <text:p>30%</text:p>
          </table:table-cell>
          <table:table-cell office:value-type="string" table:style-name="ce216">
            <text:p>第六級</text:p>
          </table:table-cell>
          <table:table-cell table:number-columns-repeated="9" table:style-name="ce218"/>
          <table:table-cell table:style-name="ce219"/>
          <table:table-cell table:number-columns-repeated="16361"/>
        </table:table-row>
        <table:table-row table:style-name="ro19">
          <table:table-cell office:value-type="string" table:style-name="ce75">
            <text:p><text:span text:style-name="T15">總計</text:span>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style-name="ce179"/>
          <table:table-cell table:number-columns-spanned="2" table:number-rows-spanned="1" table:style-name="ce188"/>
          <table:covered-table-cell/>
          <table:table-cell office:value-type="string" table:style-name="ce220">
            <text:p><text:span text:style-name="T15">總計</text:span></text:p>
          </table:table-cell>
          <table:table-cell table:style-name="ce80"/>
          <table:table-cell table:number-columns-repeated="3" table:style-name="ce76"/>
          <table:table-cell table:number-columns-repeated="5" table:style-name="ce81"/>
          <table:table-cell table:style-name="ce82"/>
          <table:table-cell table:number-columns-repeated="16361"/>
        </table:table-row>
        <table:table-row table:style-name="ro33">
          <table:table-cell office:value-type="string" table:style-name="ce83">
            <text:p><text:span text:style-name="T15">其他</text:span></text:p>
          </table:table-cell>
          <table:table-cell office:value-type="string" table:number-columns-spanned="22" table:number-rows-spanned="1" table:style-name="ce101">
            <text:p><text:span text:style-name="T17">現行支給地域加給總人數中，依規劃所支地域加給數額低於現行支給數額者</text:span>______<text:span text:style-name="T17">人；高於現行支給數額者</text:span>______<text:span text:style-name="T17">人；所支數額不變者</text:span>______<text:span text:style-name="T17">人</text:span><text:span text:style-name="T18">(其中年資加成比率低於現行比率者____人，不變者_____人)。</text:span></text:p>
          </table:table-cell>
          <table:covered-table-cell table:number-columns-repeated="21"/>
          <table:table-cell table:number-columns-repeated="16361"/>
        </table:table-row>
        <table:table-row table:style-name="ro29">
          <table:table-cell office:value-type="string" table:style-name="ce28">
            <text:p>(<text:span text:style-name="T7">表格請依需求自行增刪</text:span>)</text:p>
          </table:table-cell>
          <table:table-cell table:number-columns-repeated="16" table:style-name="ce162"/>
          <table:table-cell table:number-columns-repeated="16367" table:style-name="ce2"/>
        </table:table-row>
        <table:table-row table:style-name="ro3">
          <table:table-cell office:value-type="string" table:style-name="ce86">
            <text:p><text:span text:style-name="T7">註：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47">
            <text:p>1.<text:span text:style-name="T7">本表由地方政府依需求增修相關欄位後送行政轄區內各評核點填寫，</text:span><text:span text:style-name="T3">填寫說明及舉例</text:span><text:span text:style-name="T7">部分，</text:span><text:span text:style-name="T3">由地方政府參酌計畫書附件</text:span><text:span text:style-name="T31">2-2</text:span><text:span text:style-name="T3">填表說明製作後，併送各評核點查填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47">
            <text:p>2.<text:span text:style-name="T7">本表由各評核點填寫完畢後送地方政府，以利地方政府彙總填列計畫書附件</text:span><text:span text:style-name="T27">2-2</text:span><text:span text:style-name="T7">。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63">
            <text:p>3.<text:span text:style-name="T7">本表填寫完畢後由地方政府自行留存，無須送人事總處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07683414573178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3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0356830396201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5">
      <style:page-layout-properties fo:margin-top="0.118110236220472in" fo:margin-bottom="0.118110236220472in" fo:margin-left="0.847630718954248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198474731099789in" fo:margin-left="0.847630718954248in" fo:margin-right="0.708661417322835in" fo:margin-bottom="0in"/>
      </style:header-style>
      <style:footer-style>
        <style:header-footer-properties fo:min-height="0.433070866141732in" fo:margin-left="0.847630718954248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  <text:p/>
        <text:p><text:span text:style-name="T1"><text:s text:c="41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/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/>
        <text:p/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給與福利處第一科陳雅惠</meta:initial-creator>
    <dc:creator>user</dc:creator>
    <meta:creation-date>2016-09-14T03:12:31Z</meta:creation-date>
    <dc:date>2023-02-04T03:43:07Z</dc:date>
    <meta:print-date>2022-12-28T03:20:57Z</meta:print-date>
  </office:meta>
</office:document-meta>
</file>