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9048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3534in"/>
    </style:style>
    <style:style style:name="Table14" style:family="table">
      <style:table-properties style:width="10.8986in" style:rel-width="100%" fo:margin-left="0in" table:align="center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1" style:family="table-row">
      <style:table-row-properties style:min-row-height="0.4166in"/>
    </style:style>
    <style:style style:name="P62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complex="標楷體"/>
    </style:style>
    <style:style style:name="P6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6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P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9" style:family="table-row">
      <style:table-row-properties style:min-row-height="0.8388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86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標楷體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line-height="0.25in" fo:margin-left="0.8333in">
        <style:tab-stops>
          <style:tab-stop style:type="left" style:position="0.0527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line-height="0.25in" fo:margin-left="0.8333in">
        <style:tab-stops>
          <style:tab-stop style:type="left" style:position="0.0527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line-height="0.25in" fo:margin-left="0.8333in">
        <style:tab-stops>
          <style:tab-stop style:type="left" style:position="0.0527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><text:bookmark-start text:name="_Hlk102675734"/><text:span text:style-name="T4">111</text:span><text:span text:style-name="T5">年度國民中學現職教師閩南語文研習課程</text:span><text:span text:style-name="T6">實施計畫</text:span><text:span text:style-name="T7">(</text:span><text:span text:style-name="T8">第</text:span><text:span text:style-name="T9">3</text:span><text:span text:style-name="T10">梯次</text:span><text:span text:style-name="T11">)</text:span>　<text:span text:style-name="T12">薦派名單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學校校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承辦人姓名/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國中部班級總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序號</text:p>
          </table:table-cell>
          <table:table-cell table:style-name="TableCell46" table:number-columns-spanned="2" table:number-rows-spanned="3">
            <text:p text:style-name="P47">教師姓名</text:p>
          </table:table-cell>
          <table:covered-table-cell/>
          <table:table-cell table:style-name="TableCell48" table:number-rows-spanned="3">
            <text:p text:style-name="P49">主要<text:line-break/>任教年級</text:p>
          </table:table-cell>
          <table:table-cell table:style-name="TableCell50" table:number-rows-spanned="3">
            <text:p text:style-name="P51">身分證號</text:p>
          </table:table-cell>
          <table:table-cell table:style-name="TableCell52" table:number-rows-spanned="3">
            <text:p text:style-name="P53">手機號碼</text:p>
          </table:table-cell>
          <table:table-cell table:style-name="TableCell54" table:number-rows-spanned="3">
            <text:p text:style-name="P55">電子信箱</text:p>
            <text:p text:style-name="P56">（有效且常用）</text:p>
          </table:table-cell>
          <table:table-cell table:style-name="TableCell57" table:number-rows-spanned="2">
            <text:p text:style-name="P58">於111年曾參加閩南語認證考試</text:p>
          </table:table-cell>
          <table:table-cell table:style-name="TableCell59" table:number-columns-spanned="2">
            <text:p text:style-name="P60">已報名之閩南語認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教育部112/3/5</text:p>
            <text:p text:style-name="P71">考試</text:p>
          </table:table-cell>
          <table:table-cell table:style-name="TableCell72">
            <text:p text:style-name="P73">國立成功大學112/3/1</text:p>
            <text:p text:style-name="P74">考試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3">
            <text:p text:style-name="P83">有請打V，無請空白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承辦人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業務單位主管</text:p>
          </table:table-cell>
          <table:covered-table-cell/>
          <table:covered-table-cell/>
          <table:table-cell table:style-name="TableCell184" table:number-columns-spanned="3">
            <text:p text:style-name="P185">機關首長</text:p>
          </table:table-cell>
          <table:covered-table-cell/>
          <table:covered-table-cell/>
        </table:table-row>
      </table:table>
      <text:p text:style-name="P186"><text:bookmark-end text:name="_Hlk102675734"/><text:span text:style-name="T187">備註</text:span><text:span text:style-name="T188">:<text:s/></text:span><text:span text:style-name="T189">1</text:span><text:span text:style-name="T190">、本薦派名單</text:span><text:span text:style-name="T191">完成核章後，於</text:span><text:span text:style-name="T192">111</text:span><text:span text:style-name="T193">年</text:span><text:span text:style-name="T194">11</text:span><text:span text:style-name="T195">月</text:span><text:span text:style-name="T196">16</text:span><text:span text:style-name="T197">日</text:span><text:span text:style-name="T198">(</text:span><text:span text:style-name="T199">星期三</text:span><text:span text:style-name="T200">)</text:span><text:span text:style-name="T201">前，</text:span><text:span text:style-name="T202">檢送到本府教育處學管科，並於信封註明閩南語教師推薦表。</text:span></text:p>
      <text:p text:style-name="P203"><text:span text:style-name="T204">2</text:span><text:span text:style-name="T205">、請務必將</text:span><text:span text:style-name="T206">薦派資料線上填報表</text:span><text:span text:style-name="T207">(</text:span><text:span text:style-name="T208">連結：</text:span><text:span text:style-name="T209">https://forms.gle/DqXApHVgvMz2uYs46)</text:span><text:span text:style-name="T210">轉知貴校薦派之每一位教師進行</text:span><text:span text:style-name="T211">線上填寫</text:span><text:span text:style-name="T212">。</text:span></text:p>
      <text:p text:style-name="P213"><text:span text:style-name="T214">3</text:span><text:span text:style-name="T215">、本薦派名單所列人員於課程期間，由其任職學校核予公假，並協助安排課務及行政職代所需人員。</text:span></text:p>
      <text:p text:style-name="P216"><text:span text:style-name="T217">4</text:span><text:span text:style-name="T218">、本薦派名單所列人員，由國立臺中教育大學協助彙整後匯入完成報名，</text:span><text:span text:style-name="T219">無須自行線上報名</text:span><text:span text:style-name="T2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cg</dc:creator>
    <meta:creation-date>2022-11-08T10:27:00Z</meta:creation-date>
    <dc:date>2022-11-08T11:15:00Z</dc:date>
    <meta:print-date>2022-10-31T09:5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2" meta:character-count="485" meta:row-count="3" meta:non-whitespace-character-count="414"/>
  </office:meta>
</office:document-meta>
</file>