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「2021臺灣國際民族誌影展」活動期間從10月1日至10月5日止，憑教師證(或教保服務證)至臺北真善美劇院七樓影展服務台，開演前30分鐘，可兌換任一場次正式入場票卷，放映電影包括：高砂的翅膀、流浪之聲：高麗阿里郎、蘇聯嬉皮等，各場次票數有限，提醒老師們把握機會。(場次表及開放索票數量，請點此參閱)。</text:p>
      <text:p text:style-name="_31_4PT_20_--_20_對齊邊線"/>
      <text:p text:style-name="_31_4PT_20_--_20_對齊邊線">關於教師證/教師服務證明兌換票卷的文字說明如下</text:p>
      <text:p text:style-name="_31_4PT_20_--_20_對齊邊線"/>
      <text:p text:style-name="_31_4PT_20_--_20_對齊邊線">有效時間:</text:p>
      <text:p text:style-name="_31_4PT_20_--_20_對齊邊線">2021.10.1-10.5</text:p>
      <text:p text:style-name="_31_4PT_20_--_20_對齊邊線">兌換方式:</text:p>
      <text:p text:style-name="_31_4PT_20_--_20_對齊邊線">憑教師證(或教保服務證)至臺北真善美劇院七樓影展服務台，開演前30分鐘，可兌換任一場次正式入場票卷</text:p>
      <text:p text:style-name="_31_4PT_20_--_20_對齊邊線"/>
      <text:p text:style-name="_31_4PT_20_--_20_對齊邊線">注意事項:</text:p>
      <text:p text:style-name="_31_4PT_20_--_20_對齊邊線">每場次座位有限,請及早兌換以免向隅</text:p>
      <text:p text:style-name="_31_4PT_20_--_20_對齊邊線">該場次開演前30分鐘開始兌換</text:p>
      <text:p text:style-name="_31_4PT_20_--_20_對齊邊線">該場次若已額滿,請選擇其他場次</text:p>
      <text:p text:style-name="_31_4PT_20_--_20_對齊邊線">主辦單位有保留座位之權利，敬請配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5T10:22:42.621000000</meta:creation-date>
    <meta:editing-duration>PT45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9-15T10:23:26.503000000</dc:date>
    <meta:document-statistic meta:table-count="0" meta:image-count="0" meta:object-count="0" meta:page-count="1" meta:paragraph-count="11" meta:word-count="293" meta:character-count="314" meta:non-whitespace-character-count="31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eic/tmp/0917/Program%20Files/NDC%20ODF%20Application%20Tools%206/share/template/common/NDCODFTemplate/swriter.ott" meta:date="2021-09-15T10:22:42.281000000"/>
  </office:meta>
</office:document-meta>
</file>