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prefix="（" style:num-suffix="）、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margin-bottom="0.0833in" fo:line-height="0.3055in" fo:margin-left="0.9527in" fo:text-indent="-0.95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833in" fo:margin-bottom="0.0833in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833in" fo:margin-bottom="0.0833in" fo:line-height="0.3055in" fo:margin-left="1.3611in" fo:text-indent="-1.36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fo:margin-bottom="0.0833in" fo:line-height="0.3055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Arial" style:font-name-complex="Arial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margin-bottom="0.0833in" fo:line-height="0.305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bottom="0.0833in" fo:line-height="0.3055in" fo:margin-left="0.7875in" fo:text-indent="-0.7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833in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2.025in" style:use-optimal-column-width="false"/>
    </style:style>
    <style:style style:name="TableColumn113" style:family="table-column">
      <style:table-column-properties style:column-width="1.084in" style:use-optimal-column-width="false"/>
    </style:style>
    <style:style style:name="Table109" style:family="table">
      <style:table-properties style:width="7.3423in" fo:margin-left="-0.2208in" table:align="left"/>
    </style:style>
    <style:style style:name="TableRow114" style:family="table-row">
      <style:table-row-properties style:min-row-height="0.4652in" style:use-optimal-row-height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6694in" style:use-optimal-row-height="false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694in" style:use-optimal-row-height="false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6694in" style:use-optimal-row-height="false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6694in" style:use-optimal-row-height="false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6694in" style:use-optimal-row-height="false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833in" fo:margin-bottom="0.0833in" fo:line-height="0.3055in" fo:margin-left="0.5888in" fo:text-indent="-0.5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11</text:span><text:span text:style-name="T3">3</text:span><text:span text:style-name="T4">（</text:span><text:span text:style-name="T5">202</text:span><text:span text:style-name="T6">4</text:span><text:span text:style-name="T7">）</text:span><text:span text:style-name="T8">年海外</text:span><text:span text:style-name="T9">青年英語服務營</text:span><text:span text:style-name="T10">學校</text:span><text:span text:style-name="T11">申辦</text:span><text:span text:style-name="T12">說明會</text:span><text:span text:style-name="T13">實施計畫</text:span></text:p>
      <text:p text:style-name="P14"><text:bookmark-end text:name="OLE_LINK1"/></text:p>
      <text:p text:style-name="P15"><text:span text:style-name="T16">一、依據：</text:span><text:span text:style-name="T17">11</text:span><text:span text:style-name="T18">3</text:span><text:span text:style-name="T19">-11</text:span><text:span text:style-name="T20">4</text:span><text:span text:style-name="T21">（</text:span><text:span text:style-name="T22">202</text:span><text:span text:style-name="T23">4</text:span><text:span text:style-name="T24">-202</text:span><text:span text:style-name="T25">5</text:span><text:span text:style-name="T26">）</text:span><text:span text:style-name="T27">年海外</text:span><text:span text:style-name="T28">青年英語服務營「課程規劃與</text:span><text:span text:style-name="T29">行政</text:span><text:span text:style-name="T30">推動小組」業務實施計畫</text:span><text:span text:style-name="T31">。</text:span></text:p>
      <text:p text:style-name="P32">二、目標：透過本申辦說明會，使參與之學校能夠達到以下目標</text:p>
      <text:p text:style-name="P33">(一)體認整體計畫的辦理意義與教育價值</text:p>
      <text:p text:style-name="P34">(二)掌握整體行政配合規劃並完備申請計畫之撰寫</text:p>
      <text:p text:style-name="P35">(三)瞭解營隊活動期間之課程規劃設計原則與擬定安排</text:p>
      <text:p text:style-name="P36">(四)藉由服務團隊成員之經驗分享，增進學校人員及學生與志工之互動瞭解</text:p>
      <text:p text:style-name="P37">三、主辦單位：教育部國民及學前教育署</text:p>
      <text:p text:style-name="P38">四、承辦單位：苗栗縣政府</text:p>
      <text:p text:style-name="P39">五、協辦單位：苗栗縣大湖鄉新開國民小學、苗栗縣後龍鎮新港國民中小學</text:p>
      <text:p text:style-name="P40"><text:span text:style-name="T41">六</text:span><text:span text:style-name="T42">、</text:span><text:span text:style-name="T43">時間：</text:span><text:span text:style-name="T44">11</text:span><text:span text:style-name="T45">2</text:span><text:span text:style-name="T46">年</text:span><text:span text:style-name="T47">12</text:span><text:span text:style-name="T48">月</text:span><text:span text:style-name="T49">18</text:span><text:span text:style-name="T50">日(星期</text:span><text:span text:style-name="T51">一</text:span><text:span text:style-name="T52">)</text:span><text:span text:style-name="T53">下</text:span><text:span text:style-name="T54">午</text:span><text:span text:style-name="T55">2</text:span><text:span text:style-name="T56">時至下午</text:span><text:span text:style-name="T57">4</text:span><text:span text:style-name="T58">時</text:span><text:span text:style-name="T59">。</text:span></text:p>
      <text:p text:style-name="P60"><text:span text:style-name="T61">七</text:span><text:span text:style-name="T62">、</text:span><text:span text:style-name="T63">方式</text:span><text:span text:style-name="T64">：</text:span><text:span text:style-name="T65">M</text:span><text:span text:style-name="T66">eet</text:span><text:span text:style-name="T67">視訊會議(視訊連結：</text:span><text:a xlink:href="https://meet.google.com/ptq-ncwv-vmb" office:target-frame-name="_top" xlink:show="replace"><text:span text:style-name="T68">https://meet.google.com/ptq-ncwv-vmb</text:span></text:a><text:span text:style-name="T69">)</text:span></text:p>
      <text:p text:style-name="P70">八、對象：</text:p>
      <text:p text:style-name="P71">(一)有意申辦旨揭計畫之公立國中小校長、主任、組長及教師。</text:p>
      <text:p text:style-name="P72">(二)縣(市)政府教育局(處)代表，每縣(市)以1人為限。</text:p>
      <text:p text:style-name="P73">(三)各縣市英語教學資源中心主任。</text:p>
      <text:p text:style-name="P74"><text:span text:style-name="T75">九</text:span><text:span text:style-name="T76">、</text:span><text:span text:style-name="T77">報名：採用</text:span><text:span text:style-name="T78">線上報名</text:span><text:span text:style-name="T79">，請</text:span><text:span text:style-name="T80">自</text:span><text:span text:style-name="T81">即日起至</text:span><text:span text:style-name="T82">1</text:span><text:span text:style-name="T83">12</text:span><text:span text:style-name="T84">年</text:span><text:span text:style-name="T85">12</text:span><text:span text:style-name="T86">月</text:span><text:span text:style-name="T87">1</text:span><text:span text:style-name="T88">4</text:span><text:span text:style-name="T89">日(星期</text:span><text:span text:style-name="T90">四</text:span><text:span text:style-name="T91">)</text:span><text:span text:style-name="T92">下午</text:span><text:span text:style-name="T93">5</text:span><text:span text:style-name="T94">時前</text:span><text:span text:style-name="T95">至</text:span><text:span text:style-name="T96">google表單系統</text:span><text:span text:style-name="T97">(</text:span><text:a xlink:href="https://reurl.cc/QZMEQq" office:target-frame-name="_top" xlink:show="replace"><text:span text:style-name="T98">htt</text:span><text:bookmark-start text:name="_Hlt152275574"/><text:bookmark-start text:name="_Hlt152275575"/><text:span text:style-name="T99">p</text:span><text:bookmark-end text:name="_Hlt152275574"/><text:bookmark-end text:name="_Hlt152275575"/><text:span text:style-name="T100">s://reurl.cc/Q</text:span><text:bookmark-start text:name="_Hlt152254112"/><text:bookmark-start text:name="_Hlt152254113"/><text:span text:style-name="T101">Z</text:span><text:bookmark-end text:name="_Hlt152254112"/><text:bookmark-end text:name="_Hlt152254113"/><text:span text:style-name="T102">MEQq</text:span></text:a><text:span text:style-name="T103">)</text:span><text:span text:style-name="T104">報名及填寫</text:span><text:span text:style-name="T105">相關</text:span><text:span text:style-name="T106">聯絡資訊</text:span><text:span text:style-name="T107">。</text:span></text:p>
      <text:p text:style-name="P108">十、程序表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時 <text:s text:c="2"/>間</text:p>
            </table:table-cell>
            <table:table-cell table:style-name="TableCell117">
              <text:p text:style-name="P118">流 <text:s text:c="6"/>程</text:p>
            </table:table-cell>
            <table:table-cell table:style-name="TableCell119">
              <text:p text:style-name="P120">主 <text:s/>持 <text:s/>人</text:p>
            </table:table-cell>
            <table:table-cell table:style-name="TableCell121">
              <text:p text:style-name="P122">方 <text:s/>式</text:p>
            </table:table-cell>
          </table:table-row>
        </table:table-header-rows>
        <table:table-row table:style-name="TableRow123">
          <table:table-cell table:style-name="TableCell124">
            <text:p text:style-name="P125">13：30〜14：00</text:p>
          </table:table-cell>
          <table:table-cell table:style-name="TableCell126">
            <text:p text:style-name="P127">線 <text:s text:c="2"/>上 <text:s/>報 <text:s text:c="2"/>到</text:p>
          </table:table-cell>
          <table:table-cell table:style-name="TableCell128">
            <text:p text:style-name="P129">新開國小工作團隊</text:p>
            <text:p text:style-name="P130">新港國中小工作團隊</text:p>
          </table:table-cell>
          <table:table-cell table:style-name="TableCell131" table:number-rows-spanned="4">
            <text:p text:style-name="P132"/>
            <text:p text:style-name="P133">Meet</text:p>
            <text:p text:style-name="P134">視訊會議</text:p>
            <text:p text:style-name="P135"/>
            <text:p text:style-name="P136"/>
            <text:p text:style-name="P137"/>
            <text:p text:style-name="P138"/>
            <text:p text:style-name="P139">Meet</text:p>
            <text:p text:style-name="P140">視訊會議</text:p>
          </table:table-cell>
        </table:table-row>
        <table:table-row table:style-name="TableRow141">
          <table:table-cell table:style-name="TableCell142">
            <text:p text:style-name="P143">14：00〜15：00</text:p>
          </table:table-cell>
          <table:table-cell table:style-name="TableCell144">
            <text:p text:style-name="P145">整體計畫說明及辦理注意事項</text:p>
          </table:table-cell>
          <table:table-cell table:style-name="TableCell146">
            <text:p text:style-name="P147">營隊總幹事</text:p>
            <text:p text:style-name="P148">鄭惠鳳校長</text:p>
          </table:table-cell>
          <table:covered-table-cell>
            <text:p text:style-name="P149"/>
          </table:covered-table-cell>
        </table:table-row>
        <text:soft-page-break/>
        <table:table-row table:style-name="TableRow150">
          <table:table-cell table:style-name="TableCell151">
            <text:p text:style-name="P152">15：00〜15：30</text:p>
          </table:table-cell>
          <table:table-cell table:style-name="TableCell153">
            <text:p text:style-name="P154">小隊長優良辦理經驗分享</text:p>
          </table:table-cell>
          <table:table-cell table:style-name="TableCell155">
            <text:p text:style-name="P156">臺南市仁愛國小</text:p>
            <text:p text:style-name="P157">郭蔓萱老師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5：30〜16：00</text:p>
          </table:table-cell>
          <table:table-cell table:style-name="TableCell162">
            <text:p text:style-name="P163">申辦Q&amp;A</text:p>
          </table:table-cell>
          <table:table-cell table:style-name="TableCell164">
            <text:p text:style-name="P165">營隊總幹事</text:p>
            <text:p text:style-name="P166">鄭惠鳳校長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6：00〜</text:p>
          </table:table-cell>
          <table:table-cell table:style-name="TableCell171" table:number-columns-spanned="3">
            <text:p text:style-name="P172">會議結束</text:p>
          </table:table-cell>
          <table:covered-table-cell/>
          <table:covered-table-cell/>
        </table:table-row>
      </table:table>
      <text:p text:style-name="P173"><text:span text:style-name="T174">十一、</text:span><text:span text:style-name="T175">本案聯絡人：</text:span><text:span text:style-name="T176">苗栗縣</text:span><text:span text:style-name="T177">大湖鄉</text:span><text:span text:style-name="T178">新開</text:span><text:span text:style-name="T179">國民小學</text:span><text:span text:style-name="T180"><text:s/></text:span><text:span text:style-name="T181">李光明主任</text:span><text:span text:style-name="T182">，</text:span><text:span text:style-name="T183">電話：</text:span><text:span text:style-name="T184">(0</text:span><text:span text:style-name="T185">37</text:span><text:span text:style-name="T186">)</text:span><text:span text:style-name="T187">951210</text:span><text:span text:style-name="T188">轉</text:span><text:span text:style-name="T189">2</text:span><text:span text:style-name="T190">81</text:span><text:span text:style-name="T191">，</text:span><text:span text:style-name="T192">E</text:span><text:span text:style-name="T193">-mail</text:span><text:span text:style-name="T194">:lekem</text:span><text:span text:style-name="T195">.tw</text:span><text:span text:style-name="T196">@</text:span><text:span text:style-name="T197">gmail.com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" style:display-name=" 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/>
    </style:style>
    <style:style style:name="WW_CharLFO9LVL1" style:family="text">
      <style:text-properties style:font-name="標楷體" style:font-name-asian="標楷體" fo:font-weight="normal" style:font-weight-asian="normal" fo:color="#000000"/>
    </style:style>
    <style:style style:name="WW_CharLFO10LVL1" style:family="text">
      <style:text-properties style:font-name="標楷體" style:font-name-asian="標楷體" fo:font-weight="normal" style:font-weight-asian="normal" fo:color="#000000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="BiauKai" style:font-name-asian="BiauKai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1" style:family="text">
      <style:text-properties style:font-name="BiauKai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use-window-font-color="true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1" style:family="text">
      <style:text-properties style:use-window-font-color="true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1" style:family="text">
      <style:text-properties style:font-name="BiauKai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font-name="BiauKai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1" style:family="text">
      <style:text-properties style:font-name="BiauKai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1" style:family="text">
      <style:text-properties style:font-name="BiauKai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9LVL1" style:family="text">
      <style:text-properties style:font-name="BiauKai" style:font-name-asian="新細明體"/>
    </style:style>
    <style:style style:name="WW_CharLFO39LVL2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4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prefix="（" style:num-suffix="）、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166in" text:min-label-width="0.5in" text:list-level-position-and-space-mode="label-alignment">
          <style:list-level-label-alignment text:label-followed-by="listtab" fo:margin-left="1.3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辦理精進教學計畫注意事項</dc:title>
    <dc:subject/>
    <meta:initial-creator>TIGER-XP</meta:initial-creator>
    <dc:creator>李玟霓</dc:creator>
    <meta:creation-date>2023-12-01T09:28:00Z</meta:creation-date>
    <dc:date>2023-12-01T09:28:00Z</dc:date>
    <meta:print-date>2022-11-14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