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 fo:margin-top="0.3138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2.8513in"/>
    </style:style>
    <style:style style:name="TableColumn50" style:family="table-column">
      <style:table-column-properties style:column-width="2.9534in"/>
    </style:style>
    <style:style style:name="TableColumn51" style:family="table-column">
      <style:table-column-properties style:column-width="0.8812in"/>
    </style:style>
    <style:style style:name="Table48" style:family="table">
      <style:table-properties style:width="6.6861in" style:rel-width="100%" fo:margin-left="0in" table:align="center"/>
    </style:style>
    <style:style style:name="TableRow52" style:family="table-row">
      <style:table-row-properties style:min-row-height="0.3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 style:min-row-height="0.3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2.8513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2.6534in"/>
    </style:style>
    <style:style style:name="Table84" style:family="table">
      <style:table-properties style:width="6.6861in" style:rel-width="100%" fo:margin-left="0in" table:align="center"/>
    </style:style>
    <style:style style:name="TableRow88" style:family="table-row">
      <style:table-row-properties style:min-row-height="0.3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3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7" style:family="table-row">
      <style:table-row-properties style:min-row-height="0.3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1.9652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3.4409in"/>
    </style:style>
    <style:style style:name="Table157" style:family="table">
      <style:table-properties style:width="6.6861in" style:rel-width="100%" fo:margin-left="0in" table:align="cente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3" style:family="table-row">
      <style:table-row-properties style:min-row-height="0.0138in"/>
    </style:style>
    <style:style style:name="P19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3" style:family="table-row">
      <style:table-row-properties style:min-row-height="0.0138in"/>
    </style:style>
    <style:style style:name="P2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3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olumn346" style:family="table-column">
      <style:table-column-properties style:column-width="0.5902in"/>
    </style:style>
    <style:style style:name="TableColumn347" style:family="table-column">
      <style:table-column-properties style:column-width="0.3388in"/>
    </style:style>
    <style:style style:name="TableColumn348" style:family="table-column">
      <style:table-column-properties style:column-width="0.3388in"/>
    </style:style>
    <style:style style:name="TableColumn349" style:family="table-column">
      <style:table-column-properties style:column-width="0.3395in"/>
    </style:style>
    <style:style style:name="TableColumn350" style:family="table-column">
      <style:table-column-properties style:column-width="0.5923in"/>
    </style:style>
    <style:style style:name="TableColumn351" style:family="table-column">
      <style:table-column-properties style:column-width="0.3381in"/>
    </style:style>
    <style:style style:name="TableColumn352" style:family="table-column">
      <style:table-column-properties style:column-width="0.3381in"/>
    </style:style>
    <style:style style:name="TableColumn353" style:family="table-column">
      <style:table-column-properties style:column-width="0.3395in"/>
    </style:style>
    <style:style style:name="TableColumn354" style:family="table-column">
      <style:table-column-properties style:column-width="0.5923in"/>
    </style:style>
    <style:style style:name="TableColumn355" style:family="table-column">
      <style:table-column-properties style:column-width="0.4236in"/>
    </style:style>
    <style:style style:name="TableColumn356" style:family="table-column">
      <style:table-column-properties style:column-width="0.4236in"/>
    </style:style>
    <style:style style:name="TableColumn357" style:family="table-column">
      <style:table-column-properties style:column-width="0.3381in"/>
    </style:style>
    <style:style style:name="TableColumn358" style:family="table-column">
      <style:table-column-properties style:column-width="0.5923in"/>
    </style:style>
    <style:style style:name="TableColumn359" style:family="table-column">
      <style:table-column-properties style:column-width="0.4236in"/>
    </style:style>
    <style:style style:name="TableColumn360" style:family="table-column">
      <style:table-column-properties style:column-width="0.3381in"/>
    </style:style>
    <style:style style:name="TableColumn361" style:family="table-column">
      <style:table-column-properties style:column-width="0.3381in"/>
    </style:style>
    <style:style style:name="Table345" style:family="table">
      <style:table-properties style:width="6.6861in" style:rel-width="100%" fo:margin-left="0in" table:align="center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196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96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196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196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olumn613" style:family="table-column">
      <style:table-column-properties style:column-width="2.5562in"/>
    </style:style>
    <style:style style:name="TableColumn614" style:family="table-column">
      <style:table-column-properties style:column-width="1.3777in"/>
    </style:style>
    <style:style style:name="TableColumn615" style:family="table-column">
      <style:table-column-properties style:column-width="2.752in"/>
    </style:style>
    <style:style style:name="Table612" style:family="table">
      <style:table-properties style:width="6.6861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fo:color="#FF0000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fo:color="#FF0000" style:font-size-complex="12pt"/>
    </style:style>
    <style:style style:name="T661" style:parent-style-name="預設段落字型" style:family="text">
      <style:text-properties style:font-name="標楷體" style:font-name-asian="標楷體" fo:color="#FF0000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6" style:family="table-column">
      <style:table-column-properties style:column-width="1.6701in"/>
    </style:style>
    <style:style style:name="TableColumn687" style:family="table-column">
      <style:table-column-properties style:column-width="3.8388in"/>
    </style:style>
    <style:style style:name="TableColumn688" style:family="table-column">
      <style:table-column-properties style:column-width="1.177in"/>
    </style:style>
    <style:style style:name="Table685" style:family="table">
      <style:table-properties style:width="6.6861in" style:rel-width="100%" fo:margin-left="0in" table:align="cente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margin-top="0.127in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9" style:family="table-column">
      <style:table-column-properties style:column-width="1.2604in"/>
    </style:style>
    <style:style style:name="TableColumn750" style:family="table-column">
      <style:table-column-properties style:column-width="2.7125in"/>
    </style:style>
    <style:style style:name="TableColumn751" style:family="table-column">
      <style:table-column-properties style:column-width="2.7131in"/>
    </style:style>
    <style:style style:name="Table748" style:family="table">
      <style:table-properties style:width="6.6861in" style:rel-width="100%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9" style:family="table-row">
      <style:table-row-properties style:min-row-height="0.332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6" style:family="table-row">
      <style:table-row-properties style:min-row-height="0.332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3" style:family="table-row">
      <style:table-row-properties style:min-row-height="0.3326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snap-to-layout-grid="false" fo:margin-top="0.127in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5" style:parent-style-name="內文" style:family="paragraph">
      <style:paragraph-properties style:vertical-align="auto" fo:margin-bottom="0.1527in" style:line-height-at-least="0in"/>
    </style:style>
    <style:style style:name="T786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87" style:parent-style-name="內文" style:list-style-name="LFO2" style:family="paragraph">
      <style:paragraph-properties style:vertical-align="auto" fo:margin-bottom="0.0416in" fo:line-height="90%"/>
    </style:style>
    <style:style style:name="T78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93" style:parent-style-name="內文" style:family="paragraph">
      <style:paragraph-properties style:vertical-align="auto" fo:margin-bottom="0.1527in" style:line-height-at-least="0in"/>
    </style:style>
    <style:style style:name="T794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95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0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2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803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5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80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80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0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0" style:parent-style-name="內文" style:family="paragraph">
      <style:paragraph-properties style:vertical-align="auto" fo:margin-bottom="0.1527in" style:line-height-at-least="0in"/>
    </style:style>
    <style:style style:name="T811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812" style:parent-style-name="內文" style:list-style-name="LFO5" style:family="paragraph">
      <style:paragraph-properties style:vertical-align="auto" fo:margin-bottom="0.0416in" fo:line-height="90%"/>
    </style:style>
    <style:style style:name="T81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4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center" fo:margin-top="0.127in" style:line-height-at-least="0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23" style:family="table-column">
      <style:table-column-properties style:column-width="0.8in"/>
    </style:style>
    <style:style style:name="TableColumn824" style:family="table-column">
      <style:table-column-properties style:column-width="2.159in"/>
    </style:style>
    <style:style style:name="TableColumn825" style:family="table-column">
      <style:table-column-properties style:column-width="2.159in"/>
    </style:style>
    <style:style style:name="TableColumn826" style:family="table-column">
      <style:table-column-properties style:column-width="2.1597in"/>
    </style:style>
    <style:style style:name="Table822" style:family="table">
      <style:table-properties style:width="7.2777in" fo:margin-left="0in" table:align="lef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40" style:family="table-row">
      <style:table-row-properties style:min-row-height="0.3493in"/>
    </style:style>
    <style:style style:name="TableCell8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6" style:parent-style-name="內文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5" style:family="table-row">
      <style:table-row-properties style:min-row-height="0.3493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63" style:family="table-row">
      <style:table-row-properties style:min-row-height="0.3493in"/>
    </style:style>
    <style:style style:name="TableCell8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73" style:family="table-row">
      <style:table-row-properties style:min-row-height="0.3493in"/>
    </style:style>
    <style:style style:name="TableCell8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5" style:parent-style-name="內文" style:family="paragraph">
      <style:paragraph-properties fo:widows="2" fo:orphans="2" fo:text-align="justify"/>
    </style:style>
    <style:style style:name="T8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92" style:family="table-row">
      <style:table-row-properties style:min-row-height="0.3493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99" style:family="table-row">
      <style:table-row-properties style:min-row-height="0.3493in"/>
    </style:style>
    <style:style style:name="TableCell9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1" style:parent-style-name="內文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0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1" style:parent-style-name="內文" style:family="paragraph">
      <style:paragraph-properties fo:widows="2" fo:orphans="2"/>
      <style:text-properties fo:hyphenate="true"/>
    </style:style>
    <style:style style:name="T9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0.9805in"/>
    </style:style>
    <style:style style:name="TableColumn921" style:family="table-column">
      <style:table-column-properties style:column-width="2.6486in"/>
    </style:style>
    <style:style style:name="TableColumn922" style:family="table-column">
      <style:table-column-properties style:column-width="0.993in"/>
    </style:style>
    <style:style style:name="TableColumn923" style:family="table-column">
      <style:table-column-properties style:column-width="2.6388in"/>
    </style:style>
    <style:style style:name="Table919" style:family="table">
      <style:table-properties style:width="7.2611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50" style:family="table-row">
      <style:table-row-properties style:min-row-height="1.7798in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6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968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widows="2" fo:orphans="2"/>
      <style:text-properties fo:hyphenate="true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0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4" style:family="table-column">
      <style:table-column-properties style:column-width="0.6826in"/>
    </style:style>
    <style:style style:name="TableColumn1015" style:family="table-column">
      <style:table-column-properties style:column-width="2.4604in"/>
    </style:style>
    <style:style style:name="TableColumn1016" style:family="table-column">
      <style:table-column-properties style:column-width="2.4611in"/>
    </style:style>
    <style:style style:name="TableColumn1017" style:family="table-column">
      <style:table-column-properties style:column-width="1.6736in"/>
    </style:style>
    <style:style style:name="Table1013" style:family="table">
      <style:table-properties style:width="7.2777in" fo:margin-left="0in" table:align="left"/>
    </style:style>
    <style:style style:name="TableRow1018" style:family="table-row">
      <style:table-row-properties style:min-row-height="0.3493in"/>
    </style:style>
    <style:style style:name="TableCell101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6" style:parent-style-name="內文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31" style:family="table-row">
      <style:table-row-properties style:min-row-height="0.3493in"/>
    </style:style>
    <style:style style:name="TableCell10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1" style:parent-style-name="內文" style:family="paragraph">
      <style:paragraph-properties fo:widows="2" fo:orphans="2"/>
    </style:style>
    <style:style style:name="T10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4" style:family="table-row">
      <style:table-row-properties style:min-row-height="0.3493in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1" style:parent-style-name="內文" style:family="paragraph">
      <style:paragraph-properties fo:widows="2" fo:orphans="2"/>
    </style:style>
    <style:style style:name="T106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70" style:family="table-row">
      <style:table-row-properties style:min-row-height="0.3493in"/>
    </style:style>
    <style:style style:name="TableCell10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2" style:parent-style-name="內文" style:family="paragraph">
      <style:paragraph-properties fo:widows="2" fo:orphans="2"/>
    </style:style>
    <style:style style:name="T10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5" style:parent-style-name="內文" style:family="paragraph">
      <style:paragraph-properties fo:widows="2" fo:orphans="2" fo:text-align="center"/>
    </style:style>
    <style:style style:name="T10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80" style:family="table-row">
      <style:table-row-properties style:min-row-height="0.8513in"/>
    </style:style>
    <style:style style:name="TableCell10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2" style:parent-style-name="內文" style:family="paragraph">
      <style:paragraph-properties fo:widows="2" fo:orphans="2" fo:text-align="justify"/>
    </style:style>
    <style:style style:name="T10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5" style:parent-style-name="內文" style:family="paragraph">
      <style:paragraph-properties fo:widows="2" fo:orphans="2"/>
    </style:style>
    <style:style style:name="T109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8" style:family="table-row">
      <style:table-row-properties style:min-row-height="0.3493in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widows="2" fo:orphans="2"/>
      <style:text-properties fo:hyphenate="true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2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8" style:parent-style-name="內文" style:family="paragraph">
      <style:paragraph-properties style:snap-to-layout-grid="false" fo:text-align="center" fo:line-height="0.4166in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20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41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3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5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0D0D0D" style:letter-kerning="false"/>
    </style:style>
    <style:style style:name="P1147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8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57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>112年度國中英語教師專業發展增能工作坊</text:p>
      <text:p text:style-name="P20">報名簡章</text:p>
      <text:p text:style-name="P21"/>
      <text:p text:style-name="P22"/>
      <text:p text:style-name="P23"/>
      <text:p text:style-name="P24"/>
      <text:p text:style-name="P25"><text:s text:c="10"/>主辦單位：教育部國民及學前教育署<text:s text:c="12"/></text:p>
      <text:p text:style-name="P26"><text:s text:c="10"/>承辦單位：國立臺灣師範大學</text:p>
      <text:p text:style-name="P27"><text:s text:c="10"/>協辦單位：學術交流基金會</text:p>
      <text:soft-page-break/>
      <text:p text:style-name="P28"><text:s text:c="20"/>財團法人語言訓練測驗中心</text:p>
      <text:p text:style-name="P29"><text:span text:style-name="T30"><text:s text:c="20"/></text:span><text:span text:style-name="T31">新加坡</text:span><text:span text:style-name="T32">SmartEdu Consultancies<text:s/></text:span></text:p>
      <text:soft-page-break/>
      <text:p text:style-name="P33">112年度國中英語教師專業發展增能工作坊</text:p>
      <text:p text:style-name="P36">壹、依據</text:p>
      <text:p text:style-name="P37">依據「前瞻基礎建設─人才培育促進就業建設─2030雙語政策(110至113年)」暨「教育部國民及學前教育署補助國民中小學推動英語教學實施要點」辦理。</text:p>
      <text:p text:style-name="P38">貳、目的</text:p>
      <text:p text:style-name="P39">一、藉由工作坊課程，提供英語教師有效教學及多元評量之策略，提升命題以及英語授課之技巧，增進其以英語教英語之能力及信心，並激發其教學熱情與專業能量。</text:p>
      <text:p text:style-name="P40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1"><text:span text:style-name="T42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3">參、辦理單位</text:p>
      <text:p text:style-name="P44">一、主辦單位：教育部國民及學前教育署</text:p>
      <text:p text:style-name="P45">二、承辦單位：國立臺灣師範大學</text:p>
      <text:p text:style-name="P46">三、協辦單位：學術交流基金會、財團法人語言訓練測驗中心、新加坡SmartEdu Consultancies</text:p>
      <text:p text:style-name="P47">肆、課程類型(教師可同時報名3項工作坊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33587082"/>工作坊名稱</text:p>
          </table:table-cell>
          <table:table-cell table:style-name="TableCell55">
            <text:p text:style-name="P56">開課單位</text:p>
          </table:table-cell>
          <table:table-cell table:style-name="TableCell57">
            <text:p text:style-name="P58">辦理天數</text:p>
          </table:table-cell>
        </table:table-row>
        <table:table-row table:style-name="TableRow59">
          <table:table-cell table:style-name="TableCell60">
            <text:p text:style-name="P61">國中英語教師口說教學工作坊(A)</text:p>
          </table:table-cell>
          <table:table-cell table:style-name="TableCell62">
            <text:p text:style-name="P63">學術交流基金會</text:p>
            <text:p text:style-name="P64">Foundation for Scholarly Exchange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國中英語教師教學評量設計工作坊(B)</text:p>
          </table:table-cell>
          <table:table-cell table:style-name="TableCell70">
            <text:p text:style-name="P71">財團法人語言訓練測驗中心</text:p>
            <text:p text:style-name="P72">The Language Training &amp; Testing Center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國中英語教師探究式教學工作坊(C)</text:p>
          </table:table-cell>
          <table:table-cell table:style-name="TableCell78">
            <text:p text:style-name="P79"><text:span text:style-name="T80">SmartEdu Consultancies</text:span></text:p>
          </table:table-cell>
          <table:table-cell table:style-name="TableCell81">
            <text:p text:style-name="P82">3</text:p>
          </table:table-cell>
        </table:table-row>
      </table:table>
      <text:p text:style-name="P83"><text:bookmark-end text:name="_Hlk133587082"/>伍、辦理方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工作坊名稱</text:p>
          </table:table-cell>
          <table:table-cell table:style-name="TableCell91">
            <text:p text:style-name="P92">辦理地點</text:p>
          </table:table-cell>
          <table:table-cell table:style-name="TableCell93">
            <text:p text:style-name="P94"><text:span text:style-name="T95">人數</text:span></text:p>
          </table:table-cell>
        </table:table-row>
        <table:table-row table:style-name="TableRow96">
          <table:table-cell table:style-name="TableCell97">
            <text:p text:style-name="P98">國中英語教師口說教學工作坊(A)</text:p>
          </table:table-cell>
          <table:table-cell table:style-name="TableCell99" table:number-rows-spanned="3">
            <text:p text:style-name="P100">北區：雙北市</text:p>
            <text:p text:style-name="P101">中區：臺中市</text:p>
            <text:p text:style-name="P102">南區：高雄市</text:p>
            <text:p text:style-name="P103">東區：臺東縣</text:p>
            <text:p text:style-name="P104">離島區(如本簡章柒)</text:p>
          </table:table-cell>
          <table:table-cell table:style-name="TableCell105">
            <text:p text:style-name="P106">北/中/南區，各區1班，25人/班</text:p>
            <text:p text:style-name="P107">東區1班，15人/班</text:p>
            <text:p text:style-name="P108">離島區2班，15人/班</text:p>
          </table:table-cell>
        </table:table-row>
        <table:table-row table:style-name="TableRow109">
          <table:table-cell table:style-name="TableCell110">
            <text:p text:style-name="P111">國中英語教師教學評量設計工作坊(B)</text:p>
          </table:table-cell>
          <table:covered-table-cell>
            <text:p text:style-name="P112"/>
          </table:covered-table-cell>
          <table:table-cell table:style-name="TableCell113">
            <text:p text:style-name="P114">北/中/南區，各區1班，25人/班</text:p>
            <text:p text:style-name="P115">東區1班，15人/班</text:p>
            <text:p text:style-name="P116">離島區1班，15人/班</text:p>
          </table:table-cell>
        </table:table-row>
        <table:table-row table:style-name="TableRow117">
          <table:table-cell table:style-name="TableCell118">
            <text:p text:style-name="P119">國中英語教師探究式教學工作坊(C)<text:s/></text:p>
          </table:table-cell>
          <table:covered-table-cell>
            <text:p text:style-name="P120"/>
          </table:covered-table-cell>
          <table:table-cell table:style-name="TableCell121">
            <text:p text:style-name="P122">北/中/南區，各區1班，25人/班</text:p>
            <text:p text:style-name="P123">東區1班，15人/班</text:p>
          </table:table-cell>
        </table:table-row>
      </table:table>
      <text:p text:style-name="P124"/>
      <text:p text:style-name="P125">※<text:s/>北區：臺北市、新北市、基隆市、桃園市、新竹市、新竹縣。</text:p>
      <text:p text:style-name="P126">※<text:s/>中區：苗栗縣、臺中市、彰化縣、南投縣、雲林縣。</text:p>
      <text:p text:style-name="P127">※<text:s/>南區：嘉義縣、嘉義市、臺南市、高雄市、屏東縣。</text:p>
      <text:soft-page-break/>
      <text:p text:style-name="P128">※<text:s/>東區：宜蘭縣、花蓮縣、臺東縣。</text:p>
      <text:p text:style-name="P129"><text:span text:style-name="T130">※<text:s/></text:span><text:span text:style-name="T131">離島區：連江縣、金門縣、澎湖縣。</text:span></text:p>
      <text:p text:style-name="P132">陸、實施對象</text:p>
      <text:p text:style-name="P133"><text:span text:style-name="T134">全國公立國民中學英語教師</text:span><text:span text:style-name="T135">(</text:span><text:span text:style-name="T136">含代理教師</text:span><text:span text:style-name="T137">)</text:span><text:span text:style-name="T138">。</text:span></text:p>
      <text:p text:style-name="P139">柒、辦理期程</text:p>
      <text:p text:style-name="P140">一、國中英語教師口說教學工作坊：3天(18小時)，於112年7月及10月分區辦理。</text:p>
      <text:p text:style-name="P141">二、國中英語教師教學評量設計工作坊：2天(12小時)，於112年7月、8月及10月分區辦理。</text:p>
      <text:p text:style-name="P142"><text:span text:style-name="T143">三、國小英語教師探究式教學工作坊：</text:span><text:span text:style-name="T144">3</text:span><text:span text:style-name="T145">天</text:span><text:span text:style-name="T146">(18</text:span><text:span text:style-name="T147">小時</text:span><text:span text:style-name="T148">)</text:span><text:span text:style-name="T149">，於</text:span><text:span text:style-name="T150">112</text:span><text:span text:style-name="T151">年</text:span><text:span text:style-name="T152">7</text:span><text:span text:style-name="T153">月及</text:span><text:span text:style-name="T154">8</text:span><text:span text:style-name="T155">月分區辦理。</text:span></text:p>
      <text:p text:style-name="P156">※各課程辦理時間如下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工作坊名稱</text:p>
          </table:table-cell>
          <table:table-cell table:style-name="TableCell164">
            <text:p text:style-name="P165">區域</text:p>
          </table:table-cell>
          <table:table-cell table:style-name="TableCell166">
            <text:p text:style-name="P167">辦理時間</text:p>
          </table:table-cell>
        </table:table-row>
        <table:table-row table:style-name="TableRow168">
          <table:table-cell table:style-name="TableCell169" table:number-rows-spanned="6">
            <text:p text:style-name="P170">國中英語教師口說教學工作坊(A)</text:p>
          </table:table-cell>
          <table:table-cell table:style-name="TableCell171">
            <text:p text:style-name="P172">北區</text:p>
          </table:table-cell>
          <table:table-cell table:style-name="TableCell173">
            <text:p text:style-name="P174">07/05(三)–07/07(五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中區</text:p>
          </table:table-cell>
          <table:table-cell table:style-name="TableCell179">
            <text:p text:style-name="P180">07/12(三)–07/14(五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南區</text:p>
          </table:table-cell>
          <table:table-cell table:style-name="TableCell185">
            <text:p text:style-name="P186">07/19(三)–07/21(五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東區</text:p>
          </table:table-cell>
          <table:table-cell table:style-name="TableCell191">
            <text:p text:style-name="P192">07/26(三)–07/28(五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離島區</text:p>
            <text:p text:style-name="P197">(金門縣)</text:p>
          </table:table-cell>
          <table:table-cell table:style-name="TableCell198">
            <text:p text:style-name="P199">10/16(一)–10/18(三)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離島區</text:p>
            <text:p text:style-name="P204">(連江縣)</text:p>
          </table:table-cell>
          <table:table-cell table:style-name="TableCell205">
            <text:p text:style-name="P206">10/23(一)–10/25(三)</text:p>
          </table:table-cell>
        </table:table-row>
        <table:table-row table:style-name="TableRow207">
          <table:table-cell table:style-name="TableCell208" table:number-rows-spanned="5">
            <text:p text:style-name="P209">國中英語教師教學評量設計工作坊(B)</text:p>
          </table:table-cell>
          <table:table-cell table:style-name="TableCell210">
            <text:p text:style-name="P211">北區</text:p>
          </table:table-cell>
          <table:table-cell table:style-name="TableCell212">
            <text:p text:style-name="P213">08/07(一)–08/08(二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中區</text:p>
          </table:table-cell>
          <table:table-cell table:style-name="TableCell218">
            <text:p text:style-name="P219">08/14(一)–08/15(二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南區</text:p>
          </table:table-cell>
          <table:table-cell table:style-name="TableCell224">
            <text:p text:style-name="P225">08/21(一)–08/22(二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東區</text:p>
          </table:table-cell>
          <table:table-cell table:style-name="TableCell230">
            <text:p text:style-name="P231">07/06(四)–07/07(五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離島區</text:p>
            <text:p text:style-name="P236">(澎湖縣)</text:p>
          </table:table-cell>
          <table:table-cell table:style-name="TableCell237">
            <text:p text:style-name="P238"><text:span text:style-name="T239">10/04(</text:span><text:span text:style-name="T240">三</text:span><text:span text:style-name="T241">)–10/05(</text:span><text:span text:style-name="T242">四</text:span><text:span text:style-name="T243">)</text:span></text:p>
          </table:table-cell>
        </table:table-row>
        <table:table-row table:style-name="TableRow244">
          <table:table-cell table:style-name="TableCell245" table:number-rows-spanned="4">
            <text:p text:style-name="P246"><text:span text:style-name="T247">國中英語教師探究式教學工作坊</text:span><text:span text:style-name="T248">(C)</text:span></text:p>
          </table:table-cell>
          <table:table-cell table:style-name="TableCell249">
            <text:p text:style-name="P250">北區</text:p>
          </table:table-cell>
          <table:table-cell table:style-name="TableCell251">
            <text:p text:style-name="P252">08/14(一)–08/16(三)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中區</text:p>
          </table:table-cell>
          <table:table-cell table:style-name="TableCell257">
            <text:p text:style-name="P258">07/24(一)–07/26(三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南區</text:p>
          </table:table-cell>
          <table:table-cell table:style-name="TableCell263">
            <text:p text:style-name="P264">07/31(一)–08/02(三)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東區</text:p>
          </table:table-cell>
          <table:table-cell table:style-name="TableCell269">
            <text:p text:style-name="P270">08/07(一)–08/09(三)</text:p>
          </table:table-cell>
        </table:table-row>
      </table:table>
      <text:soft-page-break/>
      <text:p text:style-name="P271">捌、報名及審查事項</text:p>
      <text:p text:style-name="P272">一、報名資格：</text:p>
      <text:p text:style-name="P273">1.編制內公立國民中學英語正式教師。</text:p>
      <text:p text:style-name="P274"><text:span text:style-name="T275">2.</text:span><text:span text:style-name="T276">具合格教師證且</text:span><text:span text:style-name="T277">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中學之代理教師</text:span><text:span text:style-name="T284">(</text:span><text:span text:style-name="T285">可於同一學校或不同學校服務</text:span><text:span text:style-name="T286">)</text:span><text:span text:style-name="T287">。</text:span></text:p>
      <text:p text:style-name="P288">3.未具合格教師證，惟連續1年(含)以上服務於國民中學之代理教師(可於同一學校或不同學校)。</text:p>
      <text:p text:style-name="P289"><text:span text:style-name="T290">※</text:span><text:span text:style-name="T291">以</text:span><text:span text:style-name="T292">編制內公立國民中學英語正式教師優先錄取，具合格教師證且連續</text:span><text:span text:style-name="T293">3</text:span><text:span text:style-name="T294">個月</text:span><text:span text:style-name="T295">(</text:span><text:span text:style-name="T296">含</text:span><text:span text:style-name="T297">)</text:span><text:span text:style-name="T298">以上服務於公立國民中學之代理教師次之，未具合格教師證惟連續</text:span><text:span text:style-name="T299">1</text:span><text:span text:style-name="T300">年</text:span><text:span text:style-name="T301">(</text:span><text:span text:style-name="T302">含</text:span><text:span text:style-name="T303">)</text:span><text:span text:style-name="T304">以上服務於國民中學之代理教師為第</text:span><text:span text:style-name="T305">3</text:span><text:span text:style-name="T306">順位。</text:span></text:p>
      <text:p text:style-name="P307"><text:span text:style-name="T308">二、</text:span><text:bookmark-start text:name="_Hlk129600549"/><text:span text:style-name="T309">本</text:span><text:span text:style-name="T310">(112)</text:span><text:span text:style-name="T311">年度由各縣市教育局</text:span><text:span text:style-name="T312">(</text:span><text:span text:style-name="T313">處</text:span><text:span text:style-name="T314">)</text:span><text:span text:style-name="T315">薦</text:span><text:bookmark-start text:name="_Hlk129160393"/><text:span text:style-name="T316">送</text:span><text:span text:style-name="T317">，</text:span><text:bookmark-start text:name="_Hlk128149220"/><text:span text:style-name="T318">縣市端</text:span><text:span text:style-name="T319">請於</text:span><text:bookmark-start text:name="_Hlk129600588"/><text:bookmark-end text:name="_Hlk129600549"/><text:bookmark-end text:name="_Hlk129160393"/><text:span text:style-name="T320">112</text:span><text:span text:style-name="T321">年</text:span><text:span text:style-name="T322">6</text:span><text:span text:style-name="T323">月</text:span><text:span text:style-name="T324">13</text:span><text:span text:style-name="T325">日</text:span><text:span text:style-name="T326">(</text:span><text:span text:style-name="T327">星期二</text:span><text:span text:style-name="T328">)</text:span><text:span text:style-name="T329">前</text:span><text:span text:style-name="T330">將薦送名單函報至國立臺灣師範大學及副知國教署，並督導</text:span><text:span text:style-name="T331">獲薦派教師</text:span><text:span text:style-name="T332">於</text:span><text:span text:style-name="T333">當日晚間</text:span><text:span text:style-name="T334">23</text:span><text:span text:style-name="T335">時</text:span><text:span text:style-name="T336">59</text:span><text:span text:style-name="T337">分前</text:span><text:span text:style-name="T338">完成網路報名表單填寫。</text:span></text:p>
      <text:p text:style-name="P339"><text:bookmark-end text:name="_Hlk128149220"/><text:bookmark-end text:name="_Hlk129600588"/><text:span text:style-name="T340"><text:s/>(</text:span><text:span text:style-name="T341">一</text:span><text:span text:style-name="T342">)</text:span><text:span text:style-name="T343">各縣市</text:span><text:bookmark-start text:name="_Hlk129160415"/><text:span text:style-name="T344">各類型課程可薦送教師數如附表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縣市</text:p>
          </table:table-cell>
          <table:table-cell table:style-name="TableCell365" table:number-columns-spanned="3">
            <text:p text:style-name="P366">可薦送員額</text:p>
          </table:table-cell>
          <table:covered-table-cell/>
          <table:covered-table-cell/>
          <table:table-cell table:style-name="TableCell367" table:number-rows-spanned="2">
            <text:p text:style-name="P368">縣市</text:p>
          </table:table-cell>
          <table:table-cell table:style-name="TableCell369" table:number-columns-spanned="3">
            <text:p text:style-name="P370">可薦送員額</text:p>
          </table:table-cell>
          <table:covered-table-cell/>
          <table:covered-table-cell/>
          <table:table-cell table:style-name="TableCell371" table:number-rows-spanned="2">
            <text:p text:style-name="P372">縣市</text:p>
          </table:table-cell>
          <table:table-cell table:style-name="TableCell373" table:number-columns-spanned="3">
            <text:p text:style-name="P374">可薦送員額</text:p>
          </table:table-cell>
          <table:covered-table-cell/>
          <table:covered-table-cell/>
          <table:table-cell table:style-name="TableCell375" table:number-rows-spanned="2">
            <text:p text:style-name="P376">縣市</text:p>
          </table:table-cell>
          <table:table-cell table:style-name="TableCell377" table:number-columns-spanned="3">
            <text:p text:style-name="P378">可薦送員額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A</text:p>
          </table:table-cell>
          <table:table-cell table:style-name="TableCell383">
            <text:p text:style-name="P384">B</text:p>
          </table:table-cell>
          <table:table-cell table:style-name="TableCell385">
            <text:p text:style-name="P386">C</text:p>
          </table:table-cell>
          <table:covered-table-cell>
            <text:p text:style-name="P387"/>
          </table:covered-table-cell>
          <table:table-cell table:style-name="TableCell388">
            <text:p text:style-name="P389">A</text:p>
          </table:table-cell>
          <table:table-cell table:style-name="TableCell390">
            <text:p text:style-name="P391">B</text:p>
          </table:table-cell>
          <table:table-cell table:style-name="TableCell392">
            <text:p text:style-name="P393">C</text:p>
          </table:table-cell>
          <table:covered-table-cell>
            <text:p text:style-name="P394"/>
          </table:covered-table-cell>
          <table:table-cell table:style-name="TableCell395">
            <text:p text:style-name="P396">A</text:p>
          </table:table-cell>
          <table:table-cell table:style-name="TableCell397">
            <text:p text:style-name="P398">B</text:p>
          </table:table-cell>
          <table:table-cell table:style-name="TableCell399">
            <text:p text:style-name="P400">C</text:p>
          </table:table-cell>
          <table:covered-table-cell>
            <text:p text:style-name="P401"/>
          </table:covered-table-cell>
          <table:table-cell table:style-name="TableCell402">
            <text:p text:style-name="P403">A</text:p>
          </table:table-cell>
          <table:table-cell table:style-name="TableCell404">
            <text:p text:style-name="P405">B</text:p>
          </table:table-cell>
          <table:table-cell table:style-name="TableCell406">
            <text:p text:style-name="P407">C</text:p>
          </table:table-cell>
        </table:table-row>
        <table:table-row table:style-name="TableRow408">
          <table:table-cell table:style-name="TableCell409">
            <text:p text:style-name="P410">臺北市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9</text:p>
          </table:table-cell>
          <table:table-cell table:style-name="TableCell417">
            <text:p text:style-name="P418">宜蘭縣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雲林縣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澎湖縣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新北市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新竹縣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嘉義縣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基隆市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桃園市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新竹市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嘉義市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金門縣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臺中市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苗栗縣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屏東縣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連江縣</text:p>
          </table:table-cell>
          <table:table-cell table:style-name="TableCell534">
            <text:p text:style-name="P535">1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臺南市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彰化縣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臺東縣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3</text:p>
          </table:table-cell>
          <table:table-cell table:style-name="TableCell565" table:number-columns-spanned="4" table:number-rows-spanned="2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高雄市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南投縣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花蓮縣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covered-table-cell>
            <text:p text:style-name="P592"/>
          </table:covered-table-cell>
          <table:covered-table-cell/>
          <table:covered-table-cell/>
          <table:covered-table-cell/>
        </table:table-row>
      </table:table>
      <text:p text:style-name="P593"><text:bookmark-end text:name="_Hlk129160415"/>註：1.各縣市可薦送員額，係依據本(112)年度可提供進修名額及各縣市轄屬校數規模計算。</text:p>
      <text:p text:style-name="P594"><text:span text:style-name="T595"><text:s text:c="4"/>2.</text:span><text:span text:style-name="T596">上表中</text:span><text:span text:style-name="T597">A</text:span><text:span text:style-name="T598">為國中英語教師口說教學工作坊、</text:span><text:span text:style-name="T599">B</text:span><text:span text:style-name="T600">為國中英語教師教學評量設計工作坊、</text:span><text:span text:style-name="T601">C</text:span><text:span text:style-name="T602">為國中英語教師探究式教學工作坊，可同時報名三項課程。</text:span></text:p>
      <text:p text:style-name="P603"><text:bookmark-start text:name="_Hlk129600622"/><text:span text:style-name="T604">(</text:span><text:span text:style-name="T605">二</text:span><text:span text:style-name="T606">)</text:span><text:span text:style-name="T607">獲薦送教師須填寫報名表單</text:span><text:span text:style-name="T608">，請於</text:span><text:span text:style-name="T609">線上完成</text:span><text:span text:style-name="T610">，並請同意因報名所需蒐集個人資料告知事項暨當事人同意書：</text:span><text:bookmark-end text:name="_Hlk129600622"/><text:span text:style-name="T611"><text:s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bookmark-start text:name="_Hlk128149254"/>課程</text:p>
          </table:table-cell>
          <table:table-cell table:style-name="TableCell619">
            <text:p text:style-name="P620">開課單位</text:p>
          </table:table-cell>
          <table:table-cell table:style-name="TableCell621">
            <text:p text:style-name="P622"><text:span text:style-name="T623">報名網址</text:span></text:p>
          </table:table-cell>
        </table:table-row>
        <table:table-row table:style-name="TableRow624">
          <table:table-cell table:style-name="TableCell625">
            <text:p text:style-name="P626">國中英語教師口說教學工作坊</text:p>
          </table:table-cell>
          <table:table-cell table:style-name="TableCell627">
            <text:p text:style-name="P628">學術交流基金會</text:p>
          </table:table-cell>
          <table:table-cell table:style-name="TableCell629">
            <text:p text:style-name="P630"><text:a xlink:href="https://forms.gle/FAk2p2x3jzMAJM8V8" office:target-frame-name="_top" xlink:show="replace"><text:span text:style-name="T631">https://forms.gle/FAk2p2x3jzMAJM8V8</text:span></text:a></text:p>
          </table:table-cell>
        </table:table-row>
        <table:table-row table:style-name="TableRow632">
          <table:table-cell table:style-name="TableCell633">
            <text:p text:style-name="P634">國中英語教師教學評量設計工作坊</text:p>
          </table:table-cell>
          <table:table-cell table:style-name="TableCell635">
            <text:p text:style-name="P636">語言訓練測驗中心</text:p>
          </table:table-cell>
          <table:table-cell table:style-name="TableCell637">
            <text:p text:style-name="P638"><text:a xlink:href="https://forms.gle/yMoDuYCQBf35t7wdA" office:target-frame-name="_top" xlink:show="replace"><text:span text:style-name="T639">https://forms.gle/yMoDuYCQBf35t7wdA</text:span></text:a></text:p>
          </table:table-cell>
        </table:table-row>
        <table:table-row table:style-name="TableRow640">
          <table:table-cell table:style-name="TableCell641">
            <text:p text:style-name="P642">國小英語教師探究式教學工作坊</text:p>
          </table:table-cell>
          <table:table-cell table:style-name="TableCell643">
            <text:p text:style-name="P644">SmartEdu Consultancies</text:p>
          </table:table-cell>
          <table:table-cell table:style-name="TableCell645">
            <text:p text:style-name="P646"><text:span text:style-name="T647">https://forms.gle/cTCKfKj5GXab7ZtT6</text:span></text:p>
          </table:table-cell>
        </table:table-row>
      </table:table>
      <text:p text:style-name="P648"><text:bookmark-end text:name="_Hlk128149254"/>※以上表單限填寫1次，請檢查確認無誤後再送出。</text:p>
      <text:p text:style-name="P649"/>
      <text:p text:style-name="P650">(三)錄取通知：</text:p>
      <text:p text:style-name="P651"><text:bookmark-start text:name="_Hlk129160479"/><text:span text:style-name="T652">參與名單將於</text:span><text:bookmark-start text:name="_Hlk128149326"/><text:span text:style-name="T653">112</text:span><text:span text:style-name="T654">年</text:span><text:span text:style-name="T655">6</text:span><text:span text:style-name="T656">月</text:span><text:span text:style-name="T657">19</text:span><text:span text:style-name="T658">日</text:span><text:span text:style-name="T659">(</text:span><text:span text:style-name="T660">星期一</text:span><text:span text:style-name="T661">)</text:span><text:bookmark-end text:name="_Hlk128149326"/><text:span text:style-name="T662">當日公告於國教署網站，並同步以電子郵件方式通知錄取教師</text:span><text:bookmark-end text:name="_Hlk129160479"/><text:span text:style-name="T663">。</text:span></text:p>
      <text:soft-page-break/>
      <text:p text:style-name="P664">玖、實施地點</text:p>
      <text:p text:style-name="P665"><text:span text:style-name="T666">於雙北、臺中、高雄、臺東、離島縣市分別辦理北、中、南、東、離島五區之工作坊，由</text:span><text:span text:style-name="T667">國立臺灣師範大學協助安排住宿</text:span><text:span text:style-name="T668">(</text:span><text:span text:style-name="T669">住宿</text:span><text:span text:style-name="T670">非強制性</text:span><text:span text:style-name="T671">，皆為</text:span><text:span text:style-name="T672">雙床房，不另收費</text:span><text:span text:style-name="T673">，亦不可要求加價變更為單人房</text:span><text:span text:style-name="T674">)</text:span><text:span text:style-name="T675">。</text:span><text:span text:style-name="T676">各區實際住宿與研習地點等相關資訊將於課程開始前</text:span><text:span text:style-name="T677">5</text:span><text:span text:style-name="T678">天傳送至參加研習教師電子信箱</text:span><text:span text:style-name="T679">。住宿起訖時間以課程開始前</text:span><text:span text:style-name="T680">1</text:span><text:span text:style-name="T681">天午後入住以及課程結束當天上午退房為原則。倘</text:span><text:bookmark-start text:name="_Hlk128149352"/><text:span text:style-name="T682">因不可抗力</text:span><text:span text:style-name="T683">之因素影響，無法進行實體課程時，將改採視訊或其他方式辦理。</text:span><text:bookmark-end text:name="_Hlk128149352"/></text:p>
      <text:p text:style-name="P684">拾、課程規劃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工作坊名稱</text:p>
          </table:table-cell>
          <table:table-cell table:style-name="TableCell692">
            <text:p text:style-name="P693">課程簡介</text:p>
          </table:table-cell>
          <table:table-cell table:style-name="TableCell694">
            <text:p text:style-name="P695">課程表</text:p>
          </table:table-cell>
        </table:table-row>
        <table:table-row table:style-name="TableRow696">
          <table:table-cell table:style-name="TableCell697">
            <text:p text:style-name="P698"><text:span text:style-name="T699">國中英語教師口說教學工作坊</text:span><text:span text:style-name="T700">(A)</text:span></text:p>
          </table:table-cell>
          <table:table-cell table:style-name="TableCell701">
            <text:p text:style-name="P702"><text:span text:style-name="T703">課程委託學術交流基金會設計，將以</text:span><text:span text:style-name="T704">Task-based</text:span><text:span text:style-name="T705">為核心概念，並設計各式教學主題，將透過多元之課程設計提升教師專業教學知能。課程內容包含教學演示及教案討論。</text:span></text:p>
          </table:table-cell>
          <table:table-cell table:style-name="TableCell706">
            <text:p text:style-name="P707">【附錄一】</text:p>
          </table:table-cell>
        </table:table-row>
        <table:table-row table:style-name="TableRow708">
          <table:table-cell table:style-name="TableCell709">
            <text:p text:style-name="P710">國中英語教師教學評量設計工作坊(B)</text:p>
          </table:table-cell>
          <table:table-cell table:style-name="TableCell711">
            <text:p text:style-name="P712"><text:span text:style-name="T713">課程</text:span><text:span text:style-name="T714">委託財團法人語言訓練測驗中心設計</text:span><text:span text:style-name="T715">，</text:span><text:span text:style-name="T716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17">
            <text:p text:style-name="P718">【附錄二】</text:p>
          </table:table-cell>
        </table:table-row>
        <table:table-row table:style-name="TableRow719">
          <table:table-cell table:style-name="TableCell720">
            <text:p text:style-name="P721">國中英語教師探究式教學工作坊(C)</text:p>
          </table:table-cell>
          <table:table-cell table:style-name="TableCell722">
            <text:p text:style-name="P723"><text:span text:style-name="T724">課程</text:span><text:span text:style-name="T725">委託新加坡</text:span><text:span text:style-name="T726">SmartEdu Consultancies</text:span><text:span text:style-name="T727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728">
            <text:p text:style-name="P729">【附錄三】</text:p>
          </table:table-cell>
        </table:table-row>
      </table:table>
      <text:p text:style-name="P730">拾壹、權利與義務</text:p>
      <text:p text:style-name="P731"><text:span text:style-name="T732">一、經錄取之教師須全程參與研習課程。</text:span></text:p>
      <text:p text:style-name="P733">二、全程參與課程之教師將核發研習證書及研習時數證明。</text:p>
      <text:p text:style-name="P734"><text:span text:style-name="T735">三、</text:span><text:bookmark-start text:name="_Hlk129616118"/><text:span text:style-name="T736">教師若需請病假者，須檢附相關證明。倘總請假時數超過總研習時數</text:span><text:span text:style-name="T737">1/10(</text:span><text:span text:style-name="T738">含</text:span><text:span text:style-name="T739">)</text:span><text:span text:style-name="T740">者，將不核發研習證書，惟將依實際參與課程時數核發研習時數。其餘假別一律不受理。</text:span><text:bookmark-end text:name="_Hlk129616118"/></text:p>
      <text:p text:style-name="P741">四、教師每堂課須簽到，上課遲到或離席達15分鐘(含)以上者，視為無故缺席。</text:p>
      <text:p text:style-name="P742">五、請各縣市政府核予參與研習教師公(差)假登記及協助課務/職務調整及派代。</text:p>
      <text:p text:style-name="P743">六、倘因<text:bookmark-start text:name="_Hlk129160937"/>不可抗力之因素影響<text:bookmark-end text:name="_Hlk129160937"/>，無法進行實體課程時，將改採視訊方式辦理。</text:p>
      <text:p text:style-name="P744">七、教師於研習結束後須繳交一份教案。</text:p>
      <text:p text:style-name="P745">八、研習證書於課程結束當天由開課單位頒發，研習時數將俟後續教案繳交後再行核發。</text:p>
      <text:p text:style-name="P746"><text:span text:style-name="T747">拾貳、聯絡資訊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聯絡窗口</text:p>
          </table:table-cell>
          <table:table-cell table:style-name="TableCell755">
            <text:p text:style-name="P756">南區、東區、離島區</text:p>
          </table:table-cell>
          <table:table-cell table:style-name="TableCell757">
            <text:p text:style-name="P758">北區、中區、離島區</text:p>
          </table:table-cell>
        </table:table-row>
        <table:table-row table:style-name="TableRow759">
          <table:table-cell table:style-name="TableCell760">
            <text:p text:style-name="P761">姓名</text:p>
          </table:table-cell>
          <table:table-cell table:style-name="TableCell762">
            <text:p text:style-name="P763">張鈺祥<text:s/>先生</text:p>
          </table:table-cell>
          <table:table-cell table:style-name="TableCell764">
            <text:p text:style-name="P765">黃馨瑩<text:s/>小姐</text:p>
          </table:table-cell>
        </table:table-row>
        <table:table-row table:style-name="TableRow766">
          <table:table-cell table:style-name="TableCell767">
            <text:p text:style-name="P768">電話</text:p>
          </table:table-cell>
          <table:table-cell table:style-name="TableCell769">
            <text:p text:style-name="P770">(02)8978-1143 (02)7749-6539</text:p>
          </table:table-cell>
          <table:table-cell table:style-name="TableCell771">
            <text:p text:style-name="P772">(02)8978-2839</text:p>
          </table:table-cell>
        </table:table-row>
        <table:table-row table:style-name="TableRow773">
          <table:table-cell table:style-name="TableCell774">
            <text:p text:style-name="P775">電子郵件</text:p>
          </table:table-cell>
          <table:table-cell table:style-name="TableCell776">
            <text:p text:style-name="P777">ntnu.ot.je@gmail.com</text:p>
          </table:table-cell>
          <table:table-cell table:style-name="TableCell778">
            <text:p text:style-name="P779">ntnu.workshop@gmail.com</text:p>
          </table:table-cell>
        </table:table-row>
      </table:table>
      <text:p text:style-name="P780"/>
      <text:p text:style-name="P781"/>
      <text:soft-page-break/>
      <text:p text:style-name="P782">拾參、報名流程圖</text:p>
      <text:p text:style-name="P783"><text:span text:style-name="T784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785"><text:span text:style-name="T786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787"><text:span text:style-name="T788">各</text:span><text:span text:style-name="T789">縣市政府教育局（處）</text:span><text:span text:style-name="T790">推薦轄屬</text:span><text:span text:style-name="T791">國中英語教師</text:span><text:span text:style-name="T792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793"><text:span text:style-name="T794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795"><text:span text:style-name="T796">2-1.<text:s/></text:span><text:span text:style-name="T797">縣市政府函報獲薦</text:span><text:span text:style-name="T798">送</text:span><text:span text:style-name="T799">教師名單至國立臺灣師範大學</text:span><text:span text:style-name="T800">(</text:span><text:span text:style-name="T801">副</text:span></text:p></text:list-item></text:list></text:list-item></text:list><text:p text:style-name="P802"><text:span text:style-name="T803">知國教署</text:span><text:span text:style-name="T804">)</text:span></text:p><text:list text:style-name="LFO4" text:continue-numbering="true"><text:list-item><text:list><text:list-item><text:p text:style-name="P805"><text:span text:style-name="T806">2-2.<text:s/></text:span><text:span text:style-name="T807">獲薦</text:span><text:span text:style-name="T808">送</text:span><text:span text:style-name="T809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810"><text:span text:style-name="T811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812"><text:span text:style-name="T813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soft-page-break/>
      <text:p text:style-name="P814">附錄一</text:p>
      <text:p text:style-name="P817"><text:span text:style-name="T818">112</text:span><text:span text:style-name="T819">年國中英語教師口說教學工作坊</text:span></text:p>
      <text:p text:style-name="P820">課程表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Date </text:span></text:p>
          </table:table-cell>
          <table:table-cell table:style-name="TableCell831">
            <text:p text:style-name="P832"><text:span text:style-name="T833">Day 1</text:span></text:p>
          </table:table-cell>
          <table:table-cell table:style-name="TableCell834">
            <text:p text:style-name="P835"><text:span text:style-name="T836">Day 2</text:span></text:p>
          </table:table-cell>
          <table:table-cell table:style-name="TableCell837">
            <text:p text:style-name="P838"><text:span text:style-name="T839">Day 3</text:span></text:p>
          </table:table-cell>
        </table:table-row>
        <table:table-row table:style-name="TableRow840">
          <table:table-cell table:style-name="TableCell841" table:number-rows-spanned="2">
            <text:p text:style-name="P842"><text:span text:style-name="T843">9:00-12:00</text:span></text:p>
          </table:table-cell>
          <table:table-cell table:style-name="TableCell844">
            <text:p text:style-name="P845">9:00-9:30 <text:s/></text:p>
            <text:p text:style-name="P846"><text:span text:style-name="T847">Opening</text:span></text:p>
          </table:table-cell>
          <table:table-cell table:style-name="TableCell848" table:number-rows-spanned="2">
            <text:p text:style-name="P849"><text:span text:style-name="T850">Course 3: Low-Prep Speaking Activities / Teaching Speaking with Art / Enhancing Speaking through Music and Songs</text:span></text:p>
          </table:table-cell>
          <table:table-cell table:style-name="TableCell851" table:number-rows-spanned="2">
            <text:p text:style-name="P852"><text:span text:style-name="T853">Course 5:<text:s/></text:span><text:span text:style-name="T854">Differentiated Speaking Tasks in Classrooms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9:30-12:30 <text:s/></text:p>
            <text:p text:style-name="P859"><text:span text:style-name="T860">Course 1: Teaching Listening &amp; Speaking &amp; Teaching English in English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<text:span text:style-name="T866">12:00-13:00</text:span></text:p>
          </table:table-cell>
          <table:table-cell table:style-name="TableCell867">
            <text:p text:style-name="P868"><text:span text:style-name="T869">12:30-13:30  Lunch</text:span></text:p>
          </table:table-cell>
          <table:table-cell table:style-name="TableCell870" table:number-columns-spanned="2">
            <text:p text:style-name="P871"><text:span text:style-name="T872">Lunch</text:span></text:p>
          </table:table-cell>
          <table:covered-table-cell/>
        </table:table-row>
        <table:table-row table:style-name="TableRow873">
          <table:table-cell table:style-name="TableCell874" table:number-rows-spanned="2">
            <text:p text:style-name="P875"><text:span text:style-name="T876">13:00-16:00</text:span></text:p>
          </table:table-cell>
          <table:table-cell table:style-name="TableCell877" table:number-rows-spanned="2">
            <text:p text:style-name="P878">13:30-16:30 <text:s/></text:p>
            <text:p text:style-name="P879"><text:span text:style-name="T880">Course 2:</text:span><text:span text:style-name="T881"><text:s/></text:span><text:span text:style-name="T882">Task-Based Speaking Activities</text:span></text:p>
          </table:table-cell>
          <table:table-cell table:style-name="TableCell883" table:number-rows-spanned="2">
            <text:p text:style-name="P884"><text:span text:style-name="T885">Course 4: Increase<text:s/></text:span><text:span text:style-name="T886">Student-Talk Time</text:span></text:p>
          </table:table-cell>
          <table:table-cell table:style-name="TableCell887">
            <text:p text:style-name="P888"><text:span text:style-name="T889">13:00-15:30</text:span><text:span text:style-name="T890"><text:line-break/></text:span><text:span text:style-name="T891">Course 6: From Speaking to Other Skills: Integrated Approach to Language Teaching and Learning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15:30-16:00 Closing</text:span></text:p>
          </table:table-cell>
        </table:table-row>
        <table:table-row table:style-name="TableRow899">
          <table:table-cell table:style-name="TableCell900">
            <text:p text:style-name="P901"><text:span text:style-name="T902">Note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Fulbright Taiwan, Foundation for Scholarly Exchange will prepare certificates for the teachers.<text:s/></text:p>
          </table:table-cell>
        </table:table-row>
      </table:table>
      <text:p text:style-name="P909"/>
      <text:p text:style-name="P910"/>
      <text:p text:style-name="P911"><text:span text:style-name="T912">※</text:span><text:span text:style-name="T913">課程規劃如上，臺師大保有調整修改之權力，俾確保課程品質。</text:span></text:p>
      <text:p text:style-name="P914"/>
      <text:p text:style-name="P915">附錄二</text:p>
      <text:p text:style-name="P916">112年國中英語教師教學評量設計工作坊</text:p>
      <text:p text:style-name="P917">課程表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>第一日</text:p>
          </table:table-cell>
          <table:covered-table-cell/>
          <table:table-cell table:style-name="TableCell927" table:number-columns-spanned="2">
            <text:p text:style-name="P928">第二日</text:p>
          </table:table-cell>
          <table:covered-table-cell/>
        </table:table-row>
        <table:table-row table:style-name="TableRow929">
          <table:table-cell table:style-name="TableCell930">
            <text:p text:style-name="P931">時間</text:p>
          </table:table-cell>
          <table:table-cell table:style-name="TableCell932">
            <text:p text:style-name="P933">課程</text:p>
          </table:table-cell>
          <table:table-cell table:style-name="TableCell934">
            <text:p text:style-name="P935">時間</text:p>
          </table:table-cell>
          <table:table-cell table:style-name="TableCell936">
            <text:p text:style-name="P937">課程</text:p>
          </table:table-cell>
        </table:table-row>
        <table:table-row table:style-name="TableRow938">
          <table:table-cell table:style-name="TableCell939">
            <text:p text:style-name="P940">9:00-9:30</text:p>
          </table:table-cell>
          <table:table-cell table:style-name="TableCell941">
            <text:p text:style-name="P942">開幕式</text:p>
            <text:p text:style-name="P943">Opening Ceremony</text:p>
          </table:table-cell>
          <table:table-cell table:style-name="TableCell944" table:number-rows-spanned="2">
            <text:p text:style-name="P945">9:30-12:00</text:p>
          </table:table-cell>
          <table:table-cell table:style-name="TableCell946" table:number-rows-spanned="2">
            <text:p text:style-name="P947">整合式、議題導向評量設計</text:p>
            <text:p text:style-name="P948">素養導向優秀作品分享：賞析與討論</text:p>
            <text:p text:style-name="P949">Integrated and Theme-Based Assessment Design<text:s/><text:line-break/>Key Principles in Competency-Based Assessments:<text:s/>Reviewing and Analyzing Award-Winning Examples<text:s/></text:p>
          </table:table-cell>
        </table:table-row>
        <table:table-row table:style-name="TableRow950">
          <table:table-cell table:style-name="TableCell951">
            <text:p text:style-name="P952">9:30-11:30</text:p>
          </table:table-cell>
          <table:table-cell table:style-name="TableCell953">
            <text:p text:style-name="P954">促進學習的評量：從能力指標、課程目標到學習評量</text:p>
            <text:p text:style-name="P955">Assessment for Learning: From Can-Do Statements and Course Objectives to Learning-Oriented Assessment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11:30-13:00</text:p>
          </table:table-cell>
          <table:table-cell table:style-name="TableCell961">
            <text:p text:style-name="P962">午餐</text:p>
            <text:p text:style-name="P963">Lunch Break</text:p>
          </table:table-cell>
          <table:table-cell table:style-name="TableCell964">
            <text:p text:style-name="P965">12:00-13:00</text:p>
          </table:table-cell>
          <table:table-cell table:style-name="TableCell966">
            <text:p text:style-name="P967">午餐</text:p>
            <text:p text:style-name="P968">Lunch Break</text:p>
          </table:table-cell>
        </table:table-row>
        <table:table-row table:style-name="TableRow969">
          <table:table-cell table:style-name="TableCell970">
            <text:p text:style-name="P971">13:00-15:00</text:p>
          </table:table-cell>
          <table:table-cell table:style-name="TableCell972">
            <text:p text:style-name="P973">以多元方式評量多層次閱讀與聽解能力</text:p>
            <text:p text:style-name="P974">Using Alternative Assessments to Assess Reading and Listening Comprehension Skills</text:p>
          </table:table-cell>
          <table:table-cell table:style-name="TableCell975">
            <text:p text:style-name="P976">13:00-15:00</text:p>
          </table:table-cell>
          <table:table-cell table:style-name="TableCell977">
            <text:p text:style-name="P978">評量任務設計實作</text:p>
            <text:p text:style-name="P979">Practicum: Developing Competency-Based Assessment Tasks (1): Presentation</text:p>
          </table:table-cell>
        </table:table-row>
        <table:table-row table:style-name="TableRow980">
          <table:table-cell table:style-name="TableCell981">
            <text:p text:style-name="P982">15:00-15:10</text:p>
          </table:table-cell>
          <table:table-cell table:style-name="TableCell983">
            <text:p text:style-name="P984">休息</text:p>
            <text:p text:style-name="P985">Break</text:p>
          </table:table-cell>
          <table:table-cell table:style-name="TableCell986">
            <text:p text:style-name="P987">15:00-15:10</text:p>
          </table:table-cell>
          <table:table-cell table:style-name="TableCell988">
            <text:p text:style-name="P989">休息</text:p>
            <text:p text:style-name="P990">Break</text:p>
          </table:table-cell>
        </table:table-row>
        <table:table-row table:style-name="TableRow991">
          <table:table-cell table:style-name="TableCell992">
            <text:p text:style-name="P993">15:10-17:10</text:p>
          </table:table-cell>
          <table:table-cell table:style-name="TableCell994">
            <text:p text:style-name="P995">寫作與口說評量任務設計</text:p>
            <text:p text:style-name="P996">Designing Writing and Speaking Assessment Tasks</text:p>
          </table:table-cell>
          <table:table-cell table:style-name="TableCell997">
            <text:p text:style-name="P998">15:10-16:40</text:p>
          </table:table-cell>
          <table:table-cell table:style-name="TableCell999">
            <text:p text:style-name="P1000">評量任務設計發表與講評</text:p>
            <text:p text:style-name="P1001">Practicum: Developing Competency-Based Assessment Tasks (2): Presentation</text:p>
          </table:table-cell>
        </table:table-row>
      </table:table>
      <text:p text:style-name="P1002"/>
      <text:p text:style-name="P1003"><text:span text:style-name="T1004">※</text:span><text:span text:style-name="T1005">課程規劃如上，臺師大保有調整修改之權力，俾確保課程品質。</text:span></text:p>
      <text:p text:style-name="P1006"/>
      <text:p text:style-name="P1007">附錄三</text:p>
      <text:p text:style-name="P1008"><text:span text:style-name="T1009">112</text:span><text:span text:style-name="T1010">年國中英語教師探究式教學工作坊</text:span></text:p>
      <text:p text:style-name="P1011">課程表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Date</text:span></text:p>
          </table:table-cell>
          <table:table-cell table:style-name="TableCell1022">
            <text:p text:style-name="P1023"><text:span text:style-name="T1024">Day 1</text:span></text:p>
          </table:table-cell>
          <table:table-cell table:style-name="TableCell1025">
            <text:p text:style-name="P1026"><text:span text:style-name="T1027">Day 2</text:span></text:p>
          </table:table-cell>
          <table:table-cell table:style-name="TableCell1028">
            <text:p text:style-name="P1029"><text:span text:style-name="T1030">Day 3</text:span></text:p>
          </table:table-cell>
        </table:table-row>
        <table:table-row table:style-name="TableRow1031">
          <table:table-cell table:style-name="TableCell1032" table:number-rows-spanned="2">
            <text:p text:style-name="P1033"/>
            <text:p text:style-name="P1034"/>
            <text:p text:style-name="P1035"/>
            <text:p text:style-name="P1036"><text:span text:style-name="T1037">9:00-12:00</text:span></text:p>
          </table:table-cell>
          <table:table-cell table:style-name="TableCell1038">
            <text:p text:style-name="P1039"><text:span text:style-name="T1040">9:00-9:30 Opening</text:span></text:p>
          </table:table-cell>
          <table:table-cell table:style-name="TableCell1041" table:number-rows-spanned="2">
            <text:p text:style-name="P1042"><text:span text:style-name="T1043">Course 5:</text:span><text:span text:style-name="T1044"><text:s/></text:span><text:span text:style-name="T1045">How an IBL Lesson was developed</text:span></text:p>
            <text:p text:style-name="P1046"/>
            <text:p text:style-name="P1047"><text:span text:style-name="T1048">Course 6:<text:s/></text:span><text:span text:style-name="T1049">Adapting a passage from current syllabus/textbook for IBL</text:span></text:p>
          </table:table-cell>
          <table:table-cell table:style-name="TableCell1050" table:number-rows-spanned="2">
            <text:p text:style-name="P1051"><text:span text:style-name="T1052">Course 8:<text:s/></text:span><text:span text:style-name="T1053">Design and demonstrate a lesson on IBL (1)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9:30-12:30<text:s/></text:p>
            <text:p text:style-name="P1058"><text:span text:style-name="T1059">Course 1:<text:s/></text:span><text:span text:style-name="T1060">Benefits and uses of Inquiry-based learning (IBL)</text:span></text:p>
            <text:p text:style-name="P1061"><text:span text:style-name="T1062">Course 2:<text:s/></text:span><text:span text:style-name="T1063">What is a good IBL teacher and learner?</text:span></text:p>
            <text:p text:style-name="P1064"><text:span text:style-name="T1065">Course 3:</text:span><text:span text:style-name="T1066"><text:s/></text:span><text:span text:style-name="T1067">“Active learning” vs IBL</text:span>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<text:span text:style-name="T1073">12:00-13:00</text:span></text:p>
          </table:table-cell>
          <table:table-cell table:style-name="TableCell1074">
            <text:p text:style-name="P1075"><text:span text:style-name="T1076">12:30-13:30 Lunch</text:span></text:p>
          </table:table-cell>
          <table:table-cell table:style-name="TableCell1077" table:number-columns-spanned="2">
            <text:p text:style-name="P1078"><text:span text:style-name="T1079">Lunch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13:00-16:00</text:span></text:p>
          </table:table-cell>
          <table:table-cell table:style-name="TableCell1084">
            <text:p text:style-name="P1085">13:30-16:30<text:s/></text:p>
            <text:p text:style-name="P1086"><text:span text:style-name="T1087">Course 4:</text:span><text:span text:style-name="T1088"><text:s/>How IBL may be enacted and assessed in the classroom</text:span></text:p>
          </table:table-cell>
          <table:table-cell table:style-name="TableCell1089">
            <text:p text:style-name="P1090"><text:span text:style-name="T1091">Course 7:<text:s/></text:span><text:span text:style-name="T1092">Grouping development: Structure<text:s/></text:span><text:span text:style-name="T1093">an IBL lesson</text:span></text:p>
          </table:table-cell>
          <table:table-cell table:style-name="TableCell1094">
            <text:p text:style-name="P1095"><text:span text:style-name="T1096">Course 9:<text:s/></text:span><text:span text:style-name="T1097">Design and demonstrate a lesson on IBL (2)</text:span></text:p>
          </table:table-cell>
        </table:table-row>
        <table:table-row table:style-name="TableRow1098">
          <table:table-cell table:style-name="TableCell1099">
            <text:p text:style-name="P1100"><text:span text:style-name="T1101">Note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><text:span text:style-name="T1110">※</text:span><text:span text:style-name="T1111">課程規劃如上，臺師大保有調整修改之權力，俾確保課程品質。</text:span></text:p>
      <text:soft-page-break/>
      <text:p text:style-name="P1112">附錄四</text:p>
      <text:p text:style-name="P1115"/>
      <text:p text:style-name="P1116">「2030雙語政策（111至113年）─提升國中小英語教師教學效能─教師國內英語專業發展及選送教師海外短期進修計畫」</text:p>
      <text:p text:style-name="P1117">國中英語教師專業發展增能工作坊</text:p>
      <text:p text:style-name="P1118"><text:span text:style-name="T1119">蒐集個人資料告知事項暨當事人同意書</text:span></text:p>
      <text:p text:style-name="P1120">個資蒐集同意聲明：</text:p>
      <text:p text:style-name="P1121">為落實個人資料之保護，依照個人資料保護法第8條規定進行蒐集前之告知：</text:p>
      <text:p text:style-name="P1122">一、個人資料蒐集之目的及用途：</text:p>
      <text:p text:style-name="P1123">目的在於進行活動辦理之相關行政作業，主辦單位將利用您所提供之Email及聯絡電話通知您活動之相關訊息。</text:p>
      <text:p text:style-name="P1124">二、蒐集之個人資料類別：</text:p>
      <text:p text:style-name="P1125">1.<text:s/>中英文姓名</text:p>
      <text:p text:style-name="P1126">2.<text:s/>聯絡電話</text:p>
      <text:p text:style-name="P1127">3.<text:s/>電子郵件信箱</text:p>
      <text:p text:style-name="P1128">4.<text:s/>服務單位<text:s/></text:p>
      <text:p text:style-name="P1129">5.<text:s/>其他：主辦單位因活動需求所須蒐集之資料，由主辦單位另訂之。</text:p>
      <text:p text:style-name="P1130">三、個人資料利用之期間、地區、對象：</text:p>
      <text:p text:style-name="P1131">1.<text:s/>期間：您同意參加活動之日起，至活動結束後一年為止。期間由主辦單位保存您的個人資料，以作為您本人、主辦單位查詢、確認證明之用。</text:p>
      <text:p text:style-name="P1132">2.<text:s/>地區：您的個人資料將用於活動主辦單位提供服務之地區。</text:p>
      <text:p text:style-name="P1133">3.<text:s/>對象：參與本計畫之人員。</text:p>
      <text:p text:style-name="P1134">四、依據個資法第3條規定，報名者對個人資料於保存期限內得行使以下權利：</text:p>
      <text:p text:style-name="P1135">1.<text:s/>查詢或請求閱覽。</text:p>
      <text:p text:style-name="P1136">2.<text:s/>請求製給複製本。</text:p>
      <text:p text:style-name="P1137">3.<text:s/>請求補充或更正。</text:p>
      <text:p text:style-name="P1138">4.<text:s/>請求停止蒐集、處理或利用。</text:p>
      <text:p text:style-name="P1139">5.<text:s/>請求刪除。</text:p>
      <text:p text:style-name="P1140">五、提醒：</text:p>
      <text:p text:style-name="P1141">您可自由選擇提供個人資料，若其提供之資料不足或有誤時，將可能導致無法成功參與此次活動。</text:p>
      <text:p text:style-name="P1142">本人獲知且已瞭解上述事項，並同意貴單位於所列蒐集目的之必要範圍內，蒐集、處理及利用本人之個人資料。</text:p>
      <text:p text:style-name="P1143">此致</text:p>
      <text:p text:style-name="P1144">教育部國民及學前教育署</text:p>
      <text:p text:style-name="P1145"><text:span text:style-name="T1146">國立臺灣師範大學英語系</text:span></text:p>
      <text:p text:style-name="P1147"><text:s text:c="4"/>（立書人簽章）</text:p>
      <text:p text:style-name="P1148"/>
      <text:p text:style-name="P1149"><text:span text:style-name="T1150">中華民國</text:span><text:span text:style-name="T1151"><text:s text:c="4"/>112 <text:s text:c="5"/></text:span><text:span text:style-name="T1152">年</text:span><text:span text:style-name="T1153"><text:s text:c="10"/></text:span><text:span text:style-name="T1154">月</text:span><text:span text:style-name="T1155"><text:s text:c="10"/></text:span><text:span text:style-name="T1156">日</text:span></text:p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5" style:parent-style-name="頁尾" style:family="paragraph">
      <style:paragraph-properties fo:text-align="center"/>
    </style:style>
    <style:style style:name="T816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3" style:parent-style-name="頁尾" style:family="paragraph">
      <style:paragraph-properties fo:text-align="center"/>
    </style:style>
    <style:style style:name="T111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15"><text:span text:style-name="T816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113"><text:span text:style-name="T11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曾姿菱</dc:creator>
    <meta:creation-date>2023-05-22T13:50:00Z</meta:creation-date>
    <dc:date>2023-06-02T06:13:00Z</dc:date>
    <meta:print-date>2023-05-30T05:45:00Z</meta:print-date>
    <meta:template xlink:href="Normal" xlink:type="simple"/>
    <meta:editing-cycles>10</meta:editing-cycles>
    <meta:editing-duration>PT6840S</meta:editing-duration>
    <meta:document-statistic meta:page-count="11" meta:paragraph-count="14" meta:word-count="1071" meta:character-count="7167" meta:row-count="50" meta:non-whitespace-character-count="6110"/>
  </office:meta>
</office:document-meta>
</file>