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清單段落" style:list-style-name="LFO6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清單段落" style:family="paragraph">
      <style:paragraph-properties fo:line-height="0.3472in" fo:margin-left="0.4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1" style:parent-style-name="內文" style:list-style-name="LFO2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" style:parent-style-name="內文" style:list-style-name="LFO2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3472in" fo:margin-left="1.8701in" fo:text-indent="-1.870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Times New Roman" fo:color="#000000"/>
    </style:style>
    <style:style style:name="P85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Times New Roman" fo:color="#000000"/>
    </style:style>
    <style:style style:name="P86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Times New Roman" fo:color="#000000"/>
    </style:style>
    <style:style style:name="P8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3472in" fo:margin-left="0.2958in" fo:text-indent="0.0368in">
        <style:tab-stops/>
      </style:paragraph-properties>
      <style:text-properties style:font-name="標楷體" style:font-name-asian="標楷體" style:font-name-complex="Times New Roman" fo:color="#000000"/>
    </style:style>
    <style:style style:name="P89" style:parent-style-name="內文" style:family="paragraph">
      <style:paragraph-properties fo:line-height="0.3472in" fo:margin-left="0.2958in" fo:text-indent="0.0368in">
        <style:tab-stops/>
      </style:paragraph-properties>
      <style:text-properties style:font-name="標楷體" style:font-name-asian="標楷體" style:font-name-complex="Times New Roman" fo:color="#000000"/>
    </style:style>
    <style:style style:name="P90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Times New Roman" fo:color="#000000"/>
    </style:style>
    <style:style style:name="P91" style:parent-style-name="內文" style:family="paragraph">
      <style:paragraph-properties fo:line-height="0.3472in" fo:margin-left="1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Arial" fo:background-color="#FFFFFF"/>
    </style:style>
    <style:style style:name="T98" style:parent-style-name="預設段落字型" style:family="text">
      <style:text-properties style:font-name="標楷體" style:font-name-asian="標楷體" style:font-name-complex="Arial" fo:background-color="#FFFFFF"/>
    </style:style>
    <style:style style:name="T99" style:parent-style-name="預設段落字型" style:family="text">
      <style:text-properties style:font-name="標楷體" style:font-name-asian="標楷體" style:font-name-complex="Arial" fo:background-color="#FFFFFF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P103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paragraph-properties fo:line-height="0.3472in" fo:margin-left="1.0006in" fo:text-indent="-1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5" style:parent-style-name="內文" style:list-style-name="LFO3" style:family="paragraph">
      <style:paragraph-properties fo:line-height="0.3472in"/>
      <style:text-properties style:font-name="標楷體" style:font-name-asian="標楷體" style:font-name-complex="Times New Roman" fo:color="#000000"/>
    </style:style>
    <style:style style:name="P106" style:parent-style-name="內文" style:list-style-name="LFO3" style:family="paragraph">
      <style:paragraph-properties fo:line-height="0.3472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line-height="0.3472in" fo:margin-left="0.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3472in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P120" style:parent-style-name="內文" style:family="paragraph">
      <style:paragraph-properties fo:line-height="0.3472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83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P127" style:parent-style-name="內文" style:family="paragraph">
      <style:paragraph-properties fo:line-height="0.3472in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P132" style:parent-style-name="內文" style:family="paragraph">
      <style:paragraph-properties fo:line-height="0.3472in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P137" style:parent-style-name="內文" style:family="paragraph">
      <style:paragraph-properties fo:line-height="0.3472in" fo:margin-left="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style:font-name-complex="Times New Roman" fo:color="#000000"/>
    </style:style>
    <style:style style:name="P14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3472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P15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57" style:parent-style-name="內文" style:list-style-name="LFO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list-style-name="LFO4" style:family="paragraph">
      <style:paragraph-properties fo:line-height="0.3472in"/>
      <style:text-properties style:font-name="標楷體" style:font-name-asian="標楷體" fo:color="#000000"/>
    </style:style>
    <style:style style:name="P169" style:parent-style-name="內文" style:list-style-name="LFO4" style:family="paragraph">
      <style:paragraph-properties fo:line-height="0.3472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P173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74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75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76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77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78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79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80" style:parent-style-name="內文" style:family="paragraph">
      <style:paragraph-properties style:line-height-at-least="0.3333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125in" fo:margin-bottom="0.125in"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3333in" style:use-optimal-column-width="false"/>
    </style:style>
    <style:style style:name="TableColumn192" style:family="table-column">
      <style:table-column-properties style:column-width="0.7493in" style:use-optimal-column-width="false"/>
    </style:style>
    <style:style style:name="TableColumn193" style:family="table-column">
      <style:table-column-properties style:column-width="0.427in" style:use-optimal-column-width="false"/>
    </style:style>
    <style:style style:name="TableColumn194" style:family="table-column">
      <style:table-column-properties style:column-width="1.3451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2.2638in" style:use-optimal-column-width="false"/>
    </style:style>
    <style:style style:name="Table189" style:family="table">
      <style:table-properties style:width="6.6937in" fo:margin-left="-0.0034in" table:align="left"/>
    </style:style>
    <style:style style:name="TableRow197" style:family="table-row">
      <style:table-row-properties style:min-row-height="0.433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4333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4333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333in" style:use-optimal-row-height="false" fo:keep-together="always"/>
    </style:style>
    <style:style style:name="P244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9" style:family="table-row">
      <style:table-row-properties style:min-row-height="0.4333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6" style:family="table-row">
      <style:table-row-properties style:min-row-height="1.8326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6" style:family="table-row">
      <style:table-row-properties style:min-row-height="1.573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6" style:family="table-row">
      <style:table-row-properties style:min-row-height="1.2076in" style:use-optimal-row-height="false" fo:keep-together="always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25in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8" style:family="table-row">
      <style:table-row-properties style:min-row-height="0.5861in" style:use-optimal-row-height="false" fo:keep-together="always"/>
    </style:style>
    <style:style style:name="P289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5in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5" style:family="table-row">
      <style:table-row-properties style:min-row-height="0.4923in" style:use-optimal-row-height="false" fo:keep-together="always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5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P304" style:parent-style-name="內文" style:family="paragraph">
      <style:paragraph-properties style:snap-to-layout-grid="false" fo:text-align="center"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margin-top="0.125in" fo:margin-bottom="0.125in" fo:line-height="0.3472in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333in" style:use-optimal-column-width="false"/>
    </style:style>
    <style:style style:name="TableColumn317" style:family="table-column">
      <style:table-column-properties style:column-width="0.7493in" style:use-optimal-column-width="false"/>
    </style:style>
    <style:style style:name="TableColumn318" style:family="table-column">
      <style:table-column-properties style:column-width="0.427in" style:use-optimal-column-width="false"/>
    </style:style>
    <style:style style:name="TableColumn319" style:family="table-column">
      <style:table-column-properties style:column-width="1.3451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2.2638in" style:use-optimal-column-width="false"/>
    </style:style>
    <style:style style:name="Table314" style:family="table">
      <style:table-properties style:width="6.6937in" fo:margin-left="-0.0034in" table:align="left"/>
    </style:style>
    <style:style style:name="TableRow322" style:family="table-row">
      <style:table-row-properties style:min-row-height="0.433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4333in" style:use-optimal-row-height="false" fo:keep-together="always"/>
    </style:style>
    <style:style style:name="P34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0" style:family="table-row">
      <style:table-row-properties style:min-row-height="0.4333in" style:use-optimal-row-height="false" fo:keep-together="always"/>
    </style:style>
    <style:style style:name="P35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4333in" style:use-optimal-row-height="false" fo:keep-together="always"/>
    </style:style>
    <style:style style:name="P369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0.4333in" style:use-optimal-row-height="false" fo:keep-together="always"/>
    </style:style>
    <style:style style:name="P375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81" style:family="table-row">
      <style:table-row-properties style:min-row-height="1.9256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0" style:parent-style-name="內文" style:family="paragraph">
      <style:paragraph-properties style:snap-to-layout-grid="false" style:line-height-at-least="0.25in" fo:margin-left="-0.1027in" fo:text-indent="0.10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2" style:family="table-row">
      <style:table-row-properties style:min-row-height="1.7506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2" style:family="table-row">
      <style:table-row-properties style:min-row-height="1.2076in" style:use-optimal-row-height="false" fo:keep-together="always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5in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4" style:family="table-row">
      <style:table-row-properties style:min-row-height="0.5861in" style:use-optimal-row-height="false" fo:keep-together="always"/>
    </style:style>
    <style:style style:name="P415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5in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1" style:family="table-row">
      <style:table-row-properties style:min-row-height="0.4923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25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P43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fo:margin-bottom="0.125in" fo:line-height="0.3472in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445" style:family="table-column">
      <style:table-column-properties style:column-width="1.5937in" style:use-optimal-column-width="false"/>
    </style:style>
    <style:style style:name="TableColumn446" style:family="table-column">
      <style:table-column-properties style:column-width="3.2256in" style:use-optimal-column-width="false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1.2034in" style:use-optimal-column-width="false"/>
    </style:style>
    <style:style style:name="Table444" style:family="table">
      <style:table-properties style:width="6.7125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459" style:family="table-row">
      <style:table-row-properties style:min-row-height="0.665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fo:color="#000000"/>
    </style:style>
    <style:style style:name="T464" style:parent-style-name="預設段落字型" style:family="text">
      <style:text-properties style:font-name="標楷體" style:font-name-asian="標楷體" style:font-name-complex="Times New Roman" fo:color="#000000"/>
    </style:style>
    <style:style style:name="T465" style:parent-style-name="預設段落字型" style:family="text">
      <style:text-properties style:font-name="標楷體" style:font-name-asian="標楷體" style:font-name-complex="Times New Roman" fo:color="#000000"/>
    </style:style>
    <style:style style:name="T466" style:parent-style-name="預設段落字型" style:family="text">
      <style:text-properties style:font-name="標楷體" style:font-name-asian="標楷體" style:font-name-complex="Times New Roman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6756in" style:use-optimal-row-height="false" fo:keep-together="always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name-complex="Times New Roman" fo:color="#000000"/>
    </style:style>
    <style:style style:name="T479" style:parent-style-name="預設段落字型" style:family="text">
      <style:text-properties style:font-name="標楷體" style:font-name-asian="標楷體" style:font-name-complex="Times New Roman" fo:color="#000000"/>
    </style:style>
    <style:style style:name="T48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6847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488" style:parent-style-name="預設段落字型" style:family="text">
      <style:text-properties style:font-name="標楷體" style:font-name-asian="標楷體" style:font-name-complex="Times New Roman" fo:color="#000000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83in" fo:font-size="10pt" style:font-size-asian="10pt" style:font-size-complex="10pt"/>
    </style:style>
    <style:style style:name="TableRow498" style:family="table-row">
      <style:table-row-properties style:min-row-height="0.6569in" style:use-optimal-row-height="false" fo:keep-together="always"/>
    </style:style>
    <style:style style:name="P499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4576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50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4576in" style:use-optimal-row-height="false" fo:keep-together="always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name-complex="Times New Roman" fo:font-style="italic" style:font-style-asian="italic" fo:color="#000000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4576in" style:use-optimal-row-height="false" fo:keep-together="always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name-complex="Times New Roman" fo:font-style="italic" style:font-style-asian="italic" fo:color="#000000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6673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534" style:parent-style-name="預設段落字型" style:family="text">
      <style:text-properties style:font-name="標楷體" style:font-name-asian="標楷體" style:font-name-complex="Times New Roman" fo:color="#000000"/>
    </style:style>
    <style:style style:name="T535" style:parent-style-name="預設段落字型" style:family="text">
      <style:text-properties style:font-name="標楷體" style:font-name-asian="標楷體" style:font-name-complex="Times New Roman" fo:color="#000000" fo:letter-spacing="-0.0111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6763in" style:use-optimal-row-height="false" fo:keep-together="always"/>
    </style:style>
    <style:style style:name="P54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745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6875in" style:use-optimal-row-height="false" fo:keep-together="always"/>
    </style:style>
    <style:style style:name="P56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0.5222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83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84" style:parent-style-name="內文" style:family="paragraph">
      <style:paragraph-properties fo:text-align="justify" fo:line-height="0.2083in"/>
    </style:style>
    <style:style style:name="T5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8" style:parent-style-name="內文" style:family="paragraph">
      <style:paragraph-properties fo:margin-top="0.125in" fo:line-height="0.25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97643589"/><text:span text:style-name="T2">彰化縣</text:span><text:span text:style-name="T3">11</text:span><text:span text:style-name="T4">1</text:span><text:span text:style-name="T5">學年度推動本土語文績優教師</text:span><text:span text:style-name="T6">及教學支援人員獎勵</text:span><text:span text:style-name="T7">計畫</text:span></text:p>
      <text:list text:style-name="LFO6" text:continue-numbering="true">
        <text:list-item>
          <text:p text:style-name="P8">依據：</text:p>
        </text:list-item>
      </text:list>
      <text:p text:style-name="P9">彰化縣政府111學年度推動國民中小學本土教育整體推動方案辦理。</text:p>
      <text:p text:style-name="P10">貳、目的：</text:p>
      <text:list text:style-name="LFO2" text:continue-numbering="true">
        <text:list-item>
          <text:p text:style-name="P11"><text:span text:style-name="T12">瞭解</text:span><text:span text:style-name="T13">本</text:span><text:span text:style-name="T14">縣</text:span><text:span text:style-name="T15">本土語文教師之教學</text:span><text:span text:style-name="T16">成效，</text:span><text:span text:style-name="T17">藉以推展本土語文之傳承，並推動多元文化之欣賞。</text:span></text:p>
        </text:list-item>
        <text:list-item>
          <text:p text:style-name="P18">甄選優質本土語文教師建立專業之形象，展現本縣本土語文教學之成果。</text:p>
        </text:list-item>
        <text:list-item>
          <text:p text:style-name="P19">獎勵優質本土語文教師，促進教師專業成長動力，擴展創新教學資源，創造多元化學習環境。</text:p>
        </text:list-item>
      </text:list>
      <text:p text:style-name="P20"><text:span text:style-name="T21">參、主辦單位：</text:span><text:span text:style-name="T22">彰化縣政府</text:span><text:span text:style-name="T23">教育</text:span><text:span text:style-name="T24">處</text:span></text:p>
      <text:p text:style-name="P25"><text:span text:style-name="T26"><text:s text:c="4"/>承辦單位：</text:span><text:span text:style-name="T27">文開</text:span><text:span text:style-name="T28">國小</text:span><text:span text:style-name="T29">　　</text:span></text:p>
      <text:p text:style-name="P30"><text:span text:style-name="T31">肆</text:span><text:span text:style-name="T32">、參加對象：</text:span><text:span text:style-name="T33">第一組</text:span><text:span text:style-name="T34">：</text:span><text:span text:style-name="T35">本</text:span><text:span text:style-name="T36">縣</text:span><text:span text:style-name="T37">各</text:span><text:span text:style-name="T38">學校現職教師</text:span><text:span text:style-name="T39">擔任本土語文教學3年以上者</text:span><text:span text:style-name="T40">(含代理教師)</text:span><text:span text:style-name="T41">。</text:span></text:p>
      <text:p text:style-name="P42"><text:span text:style-name="T43"><text:s text:c="14"/>第二組</text:span><text:span text:style-name="T44">：</text:span><text:span text:style-name="T45">本</text:span><text:span text:style-name="T46">縣</text:span><text:span text:style-name="T47">實際從事本土語文教學支援工作人員</text:span><text:span text:style-name="T48">擔任本土語文教學</text:span><text:span text:style-name="T49">3</text:span><text:span text:style-name="T50">年以上者</text:span><text:span text:style-name="T51">。</text:span></text:p>
      <text:p text:style-name="P52">伍、評選方式：</text:p>
      <text:p text:style-name="P53"><text:span text:style-name="T54">一、由參加評選教師檢送</text:span><text:span text:style-name="T55">推薦表、</text:span><text:span text:style-name="T56">獎勵評選評分表及</text:span><text:span text:style-name="T57">相關資料</text:span><text:span text:style-name="T58">(</text:span><text:span text:style-name="T59">以A</text:span><text:span text:style-name="T60">4</text:span><text:span text:style-name="T61">規格呈現，至多10頁</text:span><text:span text:style-name="T62">)，</text:span><text:span text:style-name="T63">請參閱附件評選表之各項評</text:span><text:span text:style-name="T64">選</text:span><text:span text:style-name="T65">項目，提供相</text:span><text:span text:style-name="T66">關資料加以舉證</text:span><text:span text:style-name="T67">。</text:span></text:p>
      <text:p text:style-name="P68"><text:span text:style-name="T69"><text:s text:c="4"/>二、經教育</text:span><text:span text:style-name="T70">處</text:span><text:span text:style-name="T71">遴聘相關專業人員組成評選委員</text:span><text:span text:style-name="T72">，依附件評選表之各項評</text:span><text:span text:style-name="T73">選</text:span><text:span text:style-name="T74">項目進行評選</text:span><text:span text:style-name="T75">頒獎</text:span><text:span text:style-name="T76">，</text:span><text:span text:style-name="T77">依參加評選教師組別擇前</text:span><text:span text:style-name="T78">3</text:span><text:span text:style-name="T79">0%</text:span><text:span text:style-name="T80">績優教師</text:span><text:span text:style-name="T81">，</text:span><text:span text:style-name="T82">頒發</text:span><text:span text:style-name="T83">獎狀以茲鼓勵肯定</text:span><text:span text:style-name="T84">。</text:span></text:p>
      <text:p text:style-name="P85"><text:s text:c="6"/>（一）第一組現職教師(含代理教師)：閩南語、客家語、原住民族語分開評選。</text:p>
      <text:p text:style-name="P86"><text:s text:c="6"/>（二）第二組教學支援人員：閩南語、客家語、原住民族語分開評選。</text:p>
      <text:p text:style-name="P87"><text:s text:c="4"/>三、時程：</text:p>
      <text:p text:style-name="P88"><text:s text:c="2"/>（一）送件時間：即日起至111年11月30日(星期三)前，每日上午9時至下午4時</text:p>
      <text:p text:style-name="P89"><text:s text:c="18"/>止。</text:p>
      <text:p text:style-name="P90"><text:s text:c="7"/>(二)<text:s/>收件方式：推薦表、教學歷程檔案及相關資料請逕送或寄送(以郵戳為憑)至</text:p>
      <text:p text:style-name="P91"><text:span text:style-name="T92"><text:s text:c="12"/></text:span><text:span text:style-name="T93">文開</text:span><text:span text:style-name="T94">國小</text:span><text:span text:style-name="T95">教務處</text:span><text:span text:style-name="T96">（</text:span><text:span text:style-name="T97">彰化縣</text:span><text:span text:style-name="T98">鹿港鎮文開路60號</text:span><text:span text:style-name="T99">）</text:span><text:span text:style-name="T100">。</text:span><text:span text:style-name="T101"><text:s/></text:span><text:span text:style-name="T102"><text:s text:c="3"/></text:span></text:p>
      <text:p text:style-name="P103"><text:s text:c="5"/><text:s text:c="2"/>(三）獲獎名單將公告於彰化縣政府教育處網站一般公告(https://www.newboe.chc.edu.tw/bulletin/1）及公告簽收<text:soft-page-break/>(https://www.newboe.chc.edu.tw/posts/showSigned)。</text:p>
      <text:p text:style-name="P104">陸、評選說明：</text:p>
      <text:list text:style-name="LFO3" text:continue-numbering="true">
        <text:list-item>
          <text:p text:style-name="P105">由本縣遴聘相關專業人員組成評選委員。</text:p>
        </text:list-item>
        <text:list-item>
          <text:p text:style-name="P106">評選委員針對教師之教學成效及內容之書面資料進行評選。</text:p>
        </text:list-item>
      </text:list>
      <text:p text:style-name="P107"><text:span text:style-name="T108">三、</text:span><text:span text:style-name="T109">評選參考指標如下(請參閱附件評選表之各項評</text:span><text:span text:style-name="T110">選</text:span><text:span text:style-name="T111">項目)</text:span><text:span text:style-name="T112">：</text:span></text:p>
      <text:p text:style-name="P113"><text:span text:style-name="T114">（一）</text:span><text:span text:style-name="T115">從事本土語文教育學術研究</text:span><text:span text:style-name="T116">績</text:span><text:span text:style-name="T117">效卓越</text:span><text:span text:style-name="T118">，提升教育品質</text:span><text:span text:style-name="T119">。</text:span></text:p>
      <text:p text:style-name="P120"><text:span text:style-name="T121">（二）</text:span><text:span text:style-name="T122">從事本土語文教育復振工作，積極宣揚本土文化</text:span><text:span text:style-name="T123">(教支人員</text:span><text:span text:style-name="T124">本參考指標不列入評分</text:span><text:span text:style-name="T125">)</text:span><text:span text:style-name="T126">。</text:span></text:p>
      <text:p text:style-name="P127"><text:span text:style-name="T128">（</text:span><text:span text:style-name="T129">三</text:span><text:span text:style-name="T130">）</text:span><text:span text:style-name="T131">從事本土語文教學致力創新教學法，發展多元化評量。</text:span></text:p>
      <text:p text:style-name="P132"><text:span text:style-name="T133">（</text:span><text:span text:style-name="T134">四</text:span><text:span text:style-name="T135">）</text:span><text:span text:style-name="T136">能針對教學困境，提出行動方案解決問題，提昇學生學習成效。</text:span></text:p>
      <text:p text:style-name="P137"><text:span text:style-name="T138">（</text:span><text:span text:style-name="T139">五</text:span><text:span text:style-name="T140">）</text:span><text:span text:style-name="T141">教學方式活潑多元，能誘發學生的學習動機與參與熱忱。</text:span></text:p>
      <text:p text:style-name="P142">柒、本土語文績優教師表揚方式</text:p>
      <text:p text:style-name="P143"><text:span text:style-name="T144">評選結果由教育</text:span><text:span text:style-name="T145">處</text:span><text:span text:style-name="T146">彙整，簽陳核定後公告結果，於教育</text:span><text:span text:style-name="T147">處</text:span><text:span text:style-name="T148">網頁公布；除函請各校於公開場合予以表揚外並在本</text:span><text:span text:style-name="T149">縣</text:span><text:span text:style-name="T150">辦理年度「本土教育相關活動」時公開頒獎。</text:span></text:p>
      <text:p text:style-name="P151"><text:span text:style-name="T152">捌</text:span><text:span text:style-name="T153">、經費需求及概算：</text:span><text:span text:style-name="T154">相關費用經奉核後由</text:span><text:span text:style-name="T155">本府支應。</text:span></text:p>
      <text:p text:style-name="P156">玖、其他：</text:p>
      <text:list text:style-name="LFO4" text:continue-numbering="true">
        <text:list-item>
          <text:p text:style-name="P157"><text:span text:style-name="T158">凡</text:span><text:span text:style-name="T159">獲獎教師</text:span><text:span text:style-name="T160">之</text:span><text:span text:style-name="T161">實際教學影音檔及教學設計檔案將於</text:span><text:span text:style-name="T162">彰化縣</text:span><text:span text:style-name="T163">政府教育</text:span><text:span text:style-name="T164">處</text:span><text:span text:style-name="T165">本土語文網頁及本土語文教學輔導團網頁公佈</text:span><text:span text:style-name="T166">，以供全縣教師觀摩，</text:span><text:span text:style-name="T167">得獎者應予配合。</text:span></text:p>
        </text:list-item>
        <text:list-item>
          <text:p text:style-name="P168">獲獎教材若違反智慧財產權者，將被取消資格並追回獎項。</text:p>
        </text:list-item>
        <text:list-item>
          <text:p text:style-name="P169">獲獎教師之相關教學檔案及書面資料，請於教育部評鑑時提供公開展示。</text:p>
        </text:list-item>
      </text:list>
      <text:p text:style-name="P170">拾、本計畫呈請核准後實施，修正時亦同。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附件</text:p>
      <text:p text:style-name="P181"><text:span text:style-name="T182">彰化縣</text:span><text:span text:style-name="T183">111</text:span><text:span text:style-name="T184">學年度推動本土語文績優教師推薦表</text:span><text:span text:style-name="T185"><text:s/></text:span><text:span text:style-name="T186">(現職教師)</text:span></text:p>
      <text:p text:style-name="P187"><text:span text:style-name="T188">推薦單位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5">
            <text:p text:style-name="P199">受</text:p>
            <text:p text:style-name="P200">推薦</text:p>
            <text:p text:style-name="P201">教師</text:p>
          </table:table-cell>
          <table:table-cell table:style-name="TableCell202" table:number-columns-spanned="2">
            <text:p text:style-name="P203">姓<text:s text:c="4"/>名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性<text:s/><text:s text:c="3"/>別</text:p>
          </table:table-cell>
          <table:table-cell table:style-name="TableCell208">
            <text:p text:style-name="P209"><text:span text:style-name="T210"><text:s text:c="2"/></text:span><text:span text:style-name="T211">□</text:span><text:span text:style-name="T212">男 <text:s text:c="4"/></text:span><text:span text:style-name="T213">□</text:span><text:span text:style-name="T214">女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出生年月日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服務學校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本土語文</text:p>
            <text:p text:style-name="P229">教學年資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語<text:s/>言<text:s/>別</text:p>
          </table:table-cell>
          <table:table-cell table:style-name="TableCell234">
            <text:p text:style-name="P235"><text:span text:style-name="T236"><text:s text:c="2"/></text:span><text:span text:style-name="T237">□</text:span><text:span text:style-name="T238">閩 <text:s text:c="4"/></text:span><text:span text:style-name="T239">□</text:span><text:span text:style-name="T240">客 <text:s text:c="3"/></text:span><text:span text:style-name="T241">□</text:span><text:span text:style-name="T242">原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通訊地址</text:p>
          </table:table-cell>
          <table:covered-table-cell/>
          <table:table-cell table:style-name="TableCell247" table:number-columns-spanned="4">
            <text:p text:style-name="P248"><text:s text:c="7"/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電 <text:s text:c="3"/>話</text:p>
          </table:table-cell>
          <table:covered-table-cell/>
          <table:table-cell table:style-name="TableCell253" table:number-columns-spanned="4">
            <text:p text:style-name="P254">(O) <text:s text:c="2"/></text:p>
            <text:p text:style-name="P255">(H)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顯著事蹟</text:p>
          </table:table-cell>
          <table:table-cell table:style-name="TableCell259" table:number-columns-spanned="6">
            <text:p text:style-name="P260">請勿超過200字（請檢附相關證明文件：A4規格至多10頁）</text:p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推</text:p>
            <text:p text:style-name="P269">薦</text:p>
            <text:p text:style-name="P270">意</text:p>
            <text:p text:style-name="P271">見</text:p>
          </table:table-cell>
          <table:table-cell table:style-name="TableCell272" table:number-columns-spanned="6"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評選紀錄</text:p>
          </table:table-cell>
          <table:table-cell table:style-name="TableCell279">
            <text:p text:style-name="P280"><text:span text:style-name="T281">總評意見</text:span></text:p>
          </table:table-cell>
          <table:table-cell table:style-name="TableCell282" table:number-columns-spanned="5">
            <text:p text:style-name="P283">(此欄由評選委員填寫)</text:p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<text:span text:style-name="T292">評選委員簽名處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備<text:s/><text:s/>註</text:p>
          </table:table-cell>
          <table:table-cell table:style-name="TableCell298" table:number-columns-spanned="6">
            <text:p text:style-name="P299"><text:span text:style-name="T300">推薦學校請核章並填妥相關基本資料，如有不齊全者，當退回不予受理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<text:s text:c="5"/>承辦人 <text:s text:c="15"/>單位主管 <text:s text:c="16"/>校長</text:p>
      <text:soft-page-break/>
      <text:p text:style-name="P304"><text:span text:style-name="T305">彰化縣</text:span><text:span text:style-name="T306">111</text:span><text:span text:style-name="T307">學年度推動本土語文績優教師推薦表</text:span><text:span text:style-name="T308"><text:s/></text:span><text:span text:style-name="T309">(</text:span><text:span text:style-name="T310">教學支援人員</text:span><text:span text:style-name="T311">)</text:span></text:p>
      <text:p text:style-name="P312"><text:span text:style-name="T313">推薦單位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5">
            <text:p text:style-name="P324">受</text:p>
            <text:p text:style-name="P325">推薦</text:p>
            <text:p text:style-name="P326">教師</text:p>
          </table:table-cell>
          <table:table-cell table:style-name="TableCell327" table:number-columns-spanned="2">
            <text:p text:style-name="P328">姓<text:s text:c="4"/>名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性<text:s/><text:s text:c="3"/>別</text:p>
          </table:table-cell>
          <table:table-cell table:style-name="TableCell333">
            <text:p text:style-name="P334"><text:span text:style-name="T335"><text:s text:c="2"/></text:span><text:span text:style-name="T336">□</text:span><text:span text:style-name="T337">男 <text:s text:c="4"/></text:span><text:span text:style-name="T338">□</text:span><text:span text:style-name="T339">女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出生年月日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服務學校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本土語文</text:p>
            <text:p text:style-name="P354">教學年資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語<text:s/>言<text:s/>別</text:p>
          </table:table-cell>
          <table:table-cell table:style-name="TableCell359">
            <text:p text:style-name="P360"><text:span text:style-name="T361"><text:s text:c="2"/></text:span><text:span text:style-name="T362">□</text:span><text:span text:style-name="T363">閩 <text:s text:c="4"/></text:span><text:span text:style-name="T364">□</text:span><text:span text:style-name="T365">客 <text:s text:c="3"/></text:span><text:span text:style-name="T366">□</text:span><text:span text:style-name="T367">原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通訊地址</text:p>
          </table:table-cell>
          <table:covered-table-cell/>
          <table:table-cell table:style-name="TableCell372" table:number-columns-spanned="4">
            <text:p text:style-name="P373"><text:s text:c="7"/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電 <text:s text:c="3"/>話</text:p>
          </table:table-cell>
          <table:covered-table-cell/>
          <table:table-cell table:style-name="TableCell378" table:number-columns-spanned="4">
            <text:p text:style-name="P379">(O) <text:s text:c="2"/></text:p>
            <text:p text:style-name="P380">(H)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顯著事蹟</text:p>
          </table:table-cell>
          <table:table-cell table:style-name="TableCell384" table:number-columns-spanned="6">
            <text:p text:style-name="P385">請勿超過200字（請檢附相關證明文件：A4規格至多10頁）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推</text:p>
            <text:p text:style-name="P395">薦</text:p>
            <text:p text:style-name="P396">意</text:p>
            <text:p text:style-name="P397">見</text:p>
          </table:table-cell>
          <table:table-cell table:style-name="TableCell398" table:number-columns-spanned="6"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評選紀錄</text:p>
          </table:table-cell>
          <table:table-cell table:style-name="TableCell405">
            <text:p text:style-name="P406"><text:span text:style-name="T407">總評意見</text:span></text:p>
          </table:table-cell>
          <table:table-cell table:style-name="TableCell408" table:number-columns-spanned="5">
            <text:p text:style-name="P409">(此欄由評選委員填寫)</text:p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<text:span text:style-name="T418">評選委員簽名處</text:span></text:p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備<text:s/><text:s/>註</text:p>
          </table:table-cell>
          <table:table-cell table:style-name="TableCell424" table:number-columns-spanned="6">
            <text:p text:style-name="P425"><text:span text:style-name="T426">推薦學校請核章並填妥相關基本資料，如有不齊全者，當退回不予受理</text:span><text:span text:style-name="T4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><text:s text:c="5"/>承辦人 <text:s text:c="15"/>單位主管 <text:s text:c="16"/>校長</text:p>
      <text:p text:style-name="P430"/>
      <text:soft-page-break/>
      <text:p text:style-name="P431"><text:span text:style-name="T432">彰化縣</text:span><text:span text:style-name="T433">111</text:span><text:span text:style-name="T434">學年度推動本土語文績優教師</text:span><text:span text:style-name="T435">及教學支援工作人員</text:span></text:p>
      <text:p text:style-name="P436">獎勵評選評分表</text:p>
      <text:p text:style-name="P437"><text:span text:style-name="T438">彰化縣</text:span><text:span text:style-name="T439">　 國（中）小教師姓名: <text:s/></text:span><text:span text:style-name="T440"><text:s text:c="6"/></text:span><text:span text:style-name="T441"><text:s text:c="6"/></text:span><text:span text:style-name="T442">□現職教師□教學支援工作人員<text:s/></text:span><text:span text:style-name="T443"><text:s text:c="2"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評選項目</text:p>
            </table:table-cell>
            <table:table-cell table:style-name="TableCell452">
              <text:p text:style-name="P453">參考指標</text:p>
            </table:table-cell>
            <table:table-cell table:style-name="TableCell454">
              <text:p text:style-name="P455">自我</text:p>
              <text:p text:style-name="P456">評分</text:p>
            </table:table-cell>
            <table:table-cell table:style-name="TableCell457">
              <text:p text:style-name="P458">評審意見或建議事項</text:p>
            </table:table-cell>
          </table:table-row>
        </table:table-header-rows>
        <table:table-row table:style-name="TableRow459">
          <table:table-cell table:style-name="TableCell460" table:number-rows-spanned="2">
            <text:p text:style-name="P461"><text:span text:style-name="T462">（一）</text:span><text:span text:style-name="T463">從事本土語文教育學術研究</text:span><text:span text:style-name="T464">績</text:span><text:span text:style-name="T465">效卓著</text:span><text:span text:style-name="T466">，</text:span><text:span text:style-name="T467">提昇教育品質。（20分）</text:span></text:p>
          </table:table-cell>
          <table:table-cell table:style-name="TableCell468">
            <text:p text:style-name="P469">參與相關研究專案、論文發表、專業進修</text:p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其他自行舉證之</text:span><text:span text:style-name="T479">優異</text:span><text:span text:style-name="T480">成效</text:span>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<text:span text:style-name="T487">（二）</text:span><text:span text:style-name="T488">從事本土語文教育復振工作，積極宣揚本土文化。</text:span></text:p>
            <text:p text:style-name="P489">（20分）</text:p>
          </table:table-cell>
          <table:table-cell table:style-name="TableCell490">
            <text:p text:style-name="P491">擔任本縣本土語文相關組織、研習講師等之傑出表現</text:p>
          </table:table-cell>
          <table:table-cell table:style-name="TableCell492">
            <text:p text:style-name="P493"/>
          </table:table-cell>
          <table:table-cell table:style-name="TableCell494" table:number-rows-spanned="2">
            <text:p text:style-name="P495"><text:span text:style-name="T496">※</text:span><text:span text:style-name="T497">本土語文教學支援工作人員本參考指標不列入評分</text:span></text:p>
          </table:table-cell>
        </table:table-row>
        <table:table-row table:style-name="TableRow498">
          <table:covered-table-cell>
            <text:list text:style-name="LFO5" text:continue-numbering="true">
              <text:list-item>
                <text:p text:style-name="P499"/>
              </text:list-item>
            </text:list>
          </table:covered-table-cell>
          <table:table-cell table:style-name="TableCell500">
            <text:p text:style-name="P501">其他自行舉證之優異成效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3">
            <text:p text:style-name="P507"><text:span text:style-name="T508">（三）</text:span><text:span text:style-name="T509">從事本土語文教學致力創新教學法，發展多元化評量。（20分）</text:span></text:p>
          </table:table-cell>
          <table:table-cell table:style-name="TableCell510">
            <text:p text:style-name="P511">編寫本土語文教材、研發創新教法教具</text:p>
          </table:table-cell>
          <table:table-cell table:style-name="TableCell512">
            <text:p text:style-name="P513"/>
          </table:table-cell>
          <table:table-cell table:style-name="TableCell514" table:number-rows-spanned="3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教學評量動、靜態兼顧且能多元創新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指導學生參加本土語文相關競賽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<text:span text:style-name="T533">（四）</text:span><text:span text:style-name="T534">能針對教學困境，提出行動方案解決問題，提昇學生學習成效。</text:span><text:span text:style-name="T535">（20分）</text:span></text:p>
          </table:table-cell>
          <table:table-cell table:style-name="TableCell536">
            <text:p text:style-name="P537">能依據學生學習困難自行設計課程教學</text:p>
          </table:table-cell>
          <table:table-cell table:style-name="TableCell538">
            <text:p text:style-name="P539"/>
          </table:table-cell>
          <table:table-cell table:style-name="TableCell540" table:number-rows-spanned="2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建置教學檔案、提出行動方案解決教學困境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<text:span text:style-name="T552">（五）</text:span><text:span text:style-name="T553">教學方式活潑多元，能誘發學生的學習動機與參與熱忱</text:span><text:span text:style-name="T554">（20分）</text:span></text:p>
          </table:table-cell>
          <table:table-cell table:style-name="TableCell555">
            <text:p text:style-name="P556">靈活運用拼音系統教學、多元創新教學方案</text:p>
          </table:table-cell>
          <table:table-cell table:style-name="TableCell557">
            <text:p text:style-name="P558"/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善</text:span><text:span text:style-name="T566">用</text:span><text:span text:style-name="T567">資訊</text:span><text:span text:style-name="T568">科技、本土文化素材、戶外教育等活潑多元教學</text:span>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2">
            <text:p text:style-name="P574"><text:span text:style-name="T575">總</text:span><text:span text:style-name="T576"><text:s text:c="5"/></text:span><text:span text:style-name="T577">分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><text:span text:style-name="T585">評選委員簽名:</text:span><text:span text:style-name="T586"><text:s text:c="14"/></text:span><text:span text:style-name="T587"><text:s text:c="5"/></text:span><text:span text:style-name="T588">填 表 日 期</text:span><text:span text:style-name="T589"><text:s/></text:span><text:span text:style-name="T590">：<text:s/></text:span><text:span text:style-name="T591"><text:s text:c="3"/></text:span><text:span text:style-name="T592">年 <text:s/></text:span><text:span text:style-name="T593"><text:s/></text:span><text:span text:style-name="T594"><text:s/></text:span><text:span text:style-name="T595">月<text:s/></text:span><text:span text:style-name="T596"><text:s/></text:span><text:span text:style-name="T597"><text:s text:c="2"/>日</text:span></text:p>
      <text:p text:style-name="P598"><text:bookmark-end text:name="_Hlk976435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婷</meta:initial-creator>
    <dc:creator>user</dc:creator>
    <meta:creation-date>2022-11-09T01:23:00Z</meta:creation-date>
    <dc:date>2022-11-09T01:23:00Z</dc:date>
    <meta:print-date>2022-09-21T06:4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4" meta:character-count="2639" meta:row-count="18" meta:non-whitespace-character-count="2250"/>
  </office:meta>
</office:document-meta>
</file>