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08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357.75pt" style:use-optimal-row-height="false" fo:break-before="auto"/>
    </style:style>
    <style:style style:name="ro10" style:family="table-row">
      <style:table-row-properties style:row-height="365.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17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234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9.2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6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134.2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8">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9">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10">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1">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2">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3">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4">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5">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6">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7">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8">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9">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20">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2">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3">
          <table:table-cell table:number-columns-repeated="16384"/>
        </table:table-row>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1">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6">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7">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8">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30">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1">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2">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6">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6">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3">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4">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6">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6">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5">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6">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2">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2">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教育部</meta:initial-creator>
    <dc:creator>user</dc:creator>
    <meta:creation-date>2009-12-22T00:24:21Z</meta:creation-date>
    <dc:date>2021-11-29T23:59:57Z</dc:date>
    <meta:print-date>2021-11-16T08:49:06Z</meta:print-date>
  </office:meta>
</office:document-meta>
</file>