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新中楷全字體" svg:font-family="金梅新中楷全字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FF"/>
    </style:style>
    <style:style style:name="ce18" style:family="table-cell" style:parent-style-name="Default" style:data-style-name="N30">
      <style:table-cell-properties style:cell-protect="none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style:cell-protect="protected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30">
      <style:table-cell-properties style:vertical-align="automatic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61" style:family="table-cell" style:parent-style-name="Default" style:data-style-name="N55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62" style:family="table-cell" style:parent-style-name="Default" style:data-style-name="N55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55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64" style:family="table-cell" style:parent-style-name="Default" style:data-style-name="N55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65" style:family="table-cell" style:parent-style-name="Default" style:data-style-name="N55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start" fo:margin-left="0cm"/>
      <style:text-properties fo:color="#0000FF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FF"/>
    </style:style>
    <style:style style:name="ce7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style:cell-protect="none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FF6600" style:text-underline-style="solid" style:text-underline-type="single"/>
    </style:style>
    <style:style style:name="ce76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6600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6600" fo:font-size="14pt" style:font-size-asian="14pt" style:font-size-complex="14pt" style:text-underline-style="solid" style:text-underline-type="single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8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9933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檔" table:style-name="ta1">
        <table:table-column table:style-name="co1" table:default-cell-style-name="ce5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74"/>
        <table:table-column table:style-name="co7" table:default-cell-style-name="ce74"/>
        <table:table-column table:style-name="co8" table:default-cell-style-name="ce18"/>
        <table:table-column table:style-name="co9" table:default-cell-style-name="ce36"/>
        <table:table-column table:style-name="co10" table:number-columns-repeated="4" table:default-cell-style-name="ce18"/>
        <table:table-column table:style-name="co11" table:default-cell-style-name="ce48"/>
        <table:table-column table:style-name="co12" table:default-cell-style-name="ce65"/>
        <table:table-column table:style-name="co12" table:number-columns-repeated="49" table:default-cell-style-name="ce45"/>
        <table:table-column table:style-name="co13" table:default-cell-style-name="ce20"/>
        <table:table-column table:style-name="co14" table:default-cell-style-name="ce1"/>
        <table:table-column table:style-name="co15" table:default-cell-style-name="ce6"/>
        <table:table-column table:style-name="co2" table:number-columns-repeated="16317" table:default-cell-style-name="ce1"/>
        <table:table-row table:style-name="ro1">
          <table:table-cell office:value-type="string" table:number-columns-spanned="10" table:number-rows-spanned="1" table:style-name="ce79">
            <text:p><text:s text:c="4"/>113年<text:span text:style-name="T12">彰化縣第二十五屆經典會考團體報名表</text:span><text:span text:style-name="T8"><text:s text:c="3"/>※請勿更改表格內容<text:s text:c="2"/></text:span></text:p>
          </table:table-cell>
          <table:covered-table-cell table:number-columns-repeated="9"/>
          <table:table-cell office:value-type="string" table:number-columns-spanned="3" table:number-rows-spanned="1" table:style-name="ce82">
            <text:p>※請依例句排版打字</text:p>
          </table:table-cell>
          <table:covered-table-cell table:number-columns-repeated="2"/>
          <table:table-cell table:style-name="ce34"/>
          <table:table-cell table:style-name="ce61"/>
          <table:table-cell table:number-columns-repeated="50" table:style-name="ce40"/>
          <table:table-cell table:style-name="ce23"/>
          <table:table-cell table:style-name="ce24"/>
          <table:table-cell table:number-columns-repeated="16317" table:style-name="ce23"/>
        </table:table-row>
        <table:table-row table:style-name="ro2">
          <table:table-cell table:style-name="ce3"/>
          <table:table-cell table:number-columns-repeated="3" table:style-name="ce21"/>
          <table:table-cell office:value-type="string" table:style-name="ce68">
            <text:p>負責老師</text:p>
          </table:table-cell>
          <table:table-cell table:style-name="ce69"/>
          <table:table-cell office:value-type="string" table:style-name="ce70">
            <text:p>手機：</text:p>
          </table:table-cell>
          <table:table-cell table:style-name="ce13"/>
          <table:table-cell office:value-type="string" table:number-columns-spanned="5" table:number-rows-spanned="1" table:style-name="ce84">
            <text:p>讀經班班名：</text:p>
          </table:table-cell>
          <table:covered-table-cell table:number-columns-repeated="4"/>
          <table:table-cell table:style-name="ce37"/>
          <table:table-cell table:number-columns-spanned="5" table:number-rows-spanned="1" table:style-name="ce81"/>
          <table:covered-table-cell table:number-columns-repeated="4"/>
          <table:table-cell table:style-name="ce42"/>
          <table:table-cell table:number-columns-repeated="5" table:style-name="ce43"/>
          <table:table-cell table:style-name="ce41"/>
          <table:table-cell table:number-columns-spanned="7" table:number-rows-spanned="1" table:style-name="ce77"/>
          <table:covered-table-cell table:number-columns-repeated="6"/>
          <table:table-cell table:number-columns-spanned="8" table:number-rows-spanned="1" table:style-name="ce78"/>
          <table:covered-table-cell table:number-columns-repeated="7"/>
          <table:table-cell table:number-columns-spanned="25" table:number-rows-spanned="1" table:style-name="ce76"/>
          <table:covered-table-cell table:number-columns-repeated="24"/>
          <table:table-cell table:style-name="ce8"/>
          <table:table-cell table:number-columns-repeated="16317" table:style-name="ce2"/>
        </table:table-row>
        <table:table-row table:style-name="ro3">
          <table:table-cell office:value-type="string" table:style-name="ce4">
            <text:p>編 號</text:p>
          </table:table-cell>
          <table:table-cell office:value-type="string" table:style-name="ce38">
            <text:p>初次報考</text:p>
            <text:p>請打 <text:s/>1</text:p>
          </table:table-cell>
          <table:table-cell office:value-type="string" table:style-name="ce19">
            <text:p>已榮獲<text:s/><text:span text:style-name="T1"><text:s/></text:span>狀元科數</text:p>
          </table:table-cell>
          <table:table-cell office:value-type="string" table:style-name="ce67">
            <text:p>頒獎典禮</text:p>
            <text:p><text:span text:style-name="T14">可參加打1</text:span><text:span text:style-name="T2"/></text:p>
            <text:p><text:span text:style-name="T2">不參加打0</text:span></text:p>
          </table:table-cell>
          <table:table-cell office:value-type="string" table:style-name="ce71">
            <text:p>學生姓名</text:p>
          </table:table-cell>
          <table:table-cell office:value-type="string" table:style-name="ce71">
            <text:p>電話</text:p>
          </table:table-cell>
          <table:table-cell office:value-type="string" table:style-name="ce19">
            <text:p>性別</text:p>
          </table:table-cell>
          <table:table-cell office:value-type="string" table:style-name="ce14">
            <text:p>生日<text:s/><text:span text:style-name="T1"><text:s text:c="15"/>例 <text:s/>96.08.03</text:span></text:p>
          </table:table-cell>
          <table:table-cell office:value-type="string" table:style-name="ce35">
            <text:p><text:s/><text:span text:style-name="T1"><text:s/></text:span>通訊地址</text:p>
          </table:table-cell>
          <table:table-cell office:value-type="string" table:style-name="ce15">
            <text:p>就讀學校</text:p>
          </table:table-cell>
          <table:table-cell office:value-type="string" table:style-name="ce15">
            <text:p>指導老師</text:p>
          </table:table-cell>
          <table:table-cell office:value-type="string" table:style-name="ce15">
            <text:p>聯絡電話</text:p>
          </table:table-cell>
          <table:table-cell office:value-type="string" table:style-name="ce15">
            <text:p>讀經場所</text:p>
          </table:table-cell>
          <table:table-cell office:value-type="string" table:style-name="ce60">
            <text:p><text:span text:style-name="T15">會考日期及地點</text:span><text:span text:style-name="T14"/></text:p>
            <text:p><text:span text:style-name="T14"><text:s text:c="6"/>(請擇一填寫號碼 )</text:span></text:p>
            <text:p>01. 4月20日 彰化孔廟</text:p>
            <text:p>02. 4月20日 二林圖書館</text:p>
            <text:p>03. 4月21日 明聖國小</text:p>
          </table:table-cell>
          <table:table-cell office:value-type="string" table:style-name="ce62">
            <office:annotation draw:style-name="a0" svg:x="12.6458333333333in" svg:y="0.552083333333333in" svg:width="0.291666666666667in" svg:height="0.322916666666667in">
              <dc:creator>deryo56</dc:creator>
              <text:p><text:span text:style-name="T7">百孝經</text:span></text:p>
            </office:annotation>
            <text:p>01</text:p>
          </table:table-cell>
          <table:table-cell office:value-type="string" table:style-name="ce44">
            <office:annotation draw:style-name="a1" svg:x="12.6458333333333in" svg:y="0.34375in" svg:width="0.291666666666667in" svg:height="0.25in">
              <dc:creator>deryo56</dc:creator>
              <text:p><text:span text:style-name="T7">弟子規</text:span></text:p>
            </office:annotation>
            <text:p>02</text:p>
          </table:table-cell>
          <table:table-cell office:value-type="string" table:style-name="ce44">
            <office:annotation draw:style-name="a2" svg:x="12.6458333333333in" svg:y="0.3125in" svg:width="0.291666666666667in" svg:height="0.260416666666667in">
              <dc:creator>deryo56</dc:creator>
              <text:p><text:span text:style-name="T7">三字經</text:span></text:p>
            </office:annotation>
            <text:p>03</text:p>
          </table:table-cell>
          <table:table-cell office:value-type="string" table:style-name="ce44">
            <office:annotation draw:style-name="a3" svg:x="12.6458333333333in" svg:y="0.239583333333333in" svg:width="0.291666666666667in" svg:height="0.354166666666667in">
              <dc:creator>deryo56</dc:creator>
              <text:p><text:span text:style-name="T7">千字文</text:span></text:p>
            </office:annotation>
            <text:p>04</text:p>
          </table:table-cell>
          <table:table-cell office:value-type="string" table:style-name="ce44">
            <office:annotation draw:style-name="a4" svg:x="12.6458333333333in" svg:y="0.1875in" svg:width="0.291666666666667in" svg:height="0.25in">
              <dc:creator>deryo56</dc:creator>
              <text:p><text:span text:style-name="T7">朱子治家格言</text:span></text:p>
            </office:annotation>
            <text:p>05</text:p>
          </table:table-cell>
          <table:table-cell office:value-type="string" table:style-name="ce44">
            <office:annotation draw:style-name="a5" svg:x="12.6458333333333in" svg:y="0.208333333333333in" svg:width="0.291666666666667in" svg:height="0.239583333333333in">
              <dc:creator>deryo56</dc:creator>
              <text:p><text:span text:style-name="T7">孝 <text:s/>經</text:span></text:p>
            </office:annotation>
            <text:p>06</text:p>
          </table:table-cell>
          <table:table-cell office:value-type="string" table:style-name="ce44">
            <office:annotation draw:style-name="a6" svg:x="12.6458333333333in" svg:y="0.25in" svg:width="0.291666666666667in" svg:height="0.302083333333333in">
              <dc:creator>deryo56</dc:creator>
              <text:p><text:span text:style-name="T7">大 <text:s/>學(朱子本)</text:span></text:p>
            </office:annotation>
            <text:p>07</text:p>
          </table:table-cell>
          <table:table-cell office:value-type="string" table:style-name="ce44">
            <office:annotation draw:style-name="a7" svg:x="12.6458333333333in" svg:y="0.135416666666667in" svg:width="0.291666666666667in" svg:height="0.260416666666667in">
              <dc:creator>deryo56</dc:creator>
              <text:p><text:span text:style-name="T7">大學（證釋本）</text:span></text:p>
            </office:annotation>
            <text:p>08</text:p>
          </table:table-cell>
          <table:table-cell office:value-type="string" table:style-name="ce44">
            <office:annotation draw:style-name="a8" svg:x="12.6458333333333in" svg:y="0.34375in" svg:width="0.291666666666667in" svg:height="0.239583333333333in">
              <dc:creator>deryo56</dc:creator>
              <text:p><text:span text:style-name="T7">中庸(朱子本)</text:span></text:p>
            </office:annotation>
            <text:p>09</text:p>
          </table:table-cell>
          <table:table-cell office:value-type="string" table:style-name="ce44">
            <office:annotation draw:style-name="a9" svg:x="12.6458333333333in" svg:y="0.322916666666667in" svg:width="0.291666666666667in" svg:height="0.25in">
              <dc:creator>deryo56</dc:creator>
              <text:p><text:span text:style-name="T7">中庸證釋本</text:span><text:span text:style-name="T3"/></text:p>
              <text:p/>
            </office:annotation>
            <text:p>10</text:p>
          </table:table-cell>
          <table:table-cell office:value-type="string" table:style-name="ce44">
            <office:annotation draw:style-name="a10" svg:x="12.6458333333333in" svg:y="0.291666666666667in" svg:width="0.291666666666667in" svg:height="0.302083333333333in">
              <dc:creator>deryo56</dc:creator>
              <text:p><text:span text:style-name="T7">論語(上)</text:span></text:p>
            </office:annotation>
            <text:p>11</text:p>
          </table:table-cell>
          <table:table-cell office:value-type="string" table:style-name="ce44">
            <office:annotation draw:style-name="a11" svg:x="12.6458333333333in" svg:y="0.260416666666667in" svg:width="0.291666666666667in" svg:height="0.302083333333333in">
              <dc:creator>deryo56</dc:creator>
              <text:p><text:span text:style-name="T7">論語(中)</text:span></text:p>
            </office:annotation>
            <text:p>12</text:p>
          </table:table-cell>
          <table:table-cell office:value-type="string" table:style-name="ce44">
            <office:annotation draw:style-name="a12" svg:x="12.6458333333333in" svg:y="0.3125in" svg:width="0.291666666666667in" svg:height="0.25in">
              <dc:creator>deryo56</dc:creator>
              <text:p><text:span text:style-name="T7">論語(下)</text:span><text:span text:style-name="T3"/></text:p>
              <text:p/>
            </office:annotation>
            <text:p>13</text:p>
          </table:table-cell>
          <table:table-cell office:value-type="string" table:style-name="ce44">
            <office:annotation draw:style-name="a13" svg:x="12.6458333333333in" svg:y="0.291666666666667in" svg:width="0.291666666666667in" svg:height="0.28125in">
              <dc:creator>deryo56</dc:creator>
              <text:p><text:span text:style-name="T7">孟子(上)</text:span><text:span text:style-name="T3"/></text:p>
              <text:p/>
            </office:annotation>
            <text:p>14</text:p>
          </table:table-cell>
          <table:table-cell office:value-type="string" table:style-name="ce44">
            <office:annotation draw:style-name="a14" svg:x="12.6458333333333in" svg:y="0.3125in" svg:width="0.291666666666667in" svg:height="0.260416666666667in">
              <dc:creator>deryo56</dc:creator>
              <text:p><text:span text:style-name="T7">孟子(中)</text:span></text:p>
            </office:annotation>
            <text:p>15</text:p>
          </table:table-cell>
          <table:table-cell office:value-type="string" table:style-name="ce44">
            <office:annotation draw:style-name="a15" svg:x="12.6458333333333in" svg:y="0.34375in" svg:width="0.291666666666667in" svg:height="0.28125in">
              <dc:creator>deryo56</dc:creator>
              <text:p><text:span text:style-name="T13">孟子(下)</text:span></text:p>
            </office:annotation>
            <text:p>16</text:p>
          </table:table-cell>
          <table:table-cell office:value-type="string" table:style-name="ce44">
            <office:annotation draw:style-name="a16" svg:x="12.6458333333333in" svg:y="0.3125in" svg:width="0.291666666666667in" svg:height="0.239583333333333in">
              <dc:creator>deryo56</dc:creator>
              <text:p><text:span text:style-name="T7">老 <text:s/>子</text:span></text:p>
            </office:annotation>
            <text:p>17</text:p>
          </table:table-cell>
          <table:table-cell office:value-type="string" table:style-name="ce44">
            <office:annotation draw:style-name="a17" svg:x="12.6458333333333in" svg:y="0.229166666666667in" svg:width="0.291666666666667in" svg:height="0.239583333333333in">
              <dc:creator>deryo56</dc:creator>
              <text:p><text:span text:style-name="T7">莊子(上)</text:span></text:p>
            </office:annotation>
            <text:p>18</text:p>
          </table:table-cell>
          <table:table-cell office:value-type="string" table:style-name="ce44">
            <office:annotation draw:style-name="a18" svg:x="12.6458333333333in" svg:y="0.28125in" svg:width="0.291666666666667in" svg:height="0.1875in">
              <dc:creator>deryo56</dc:creator>
              <text:p><text:span text:style-name="T7">莊子(下)</text:span></text:p>
            </office:annotation>
            <text:p>19</text:p>
          </table:table-cell>
          <table:table-cell office:value-type="string" table:style-name="ce44">
            <office:annotation draw:style-name="a19" svg:x="12.6458333333333in" svg:y="0.291666666666667in" svg:width="0.291666666666667in" svg:height="0.260416666666667in">
              <dc:creator>deryo56</dc:creator>
              <text:p><text:span text:style-name="T7">唐詩三百首（上）</text:span></text:p>
            </office:annotation>
            <text:p>20</text:p>
          </table:table-cell>
          <table:table-cell office:value-type="string" table:style-name="ce44">
            <office:annotation draw:style-name="a20" svg:x="12.6458333333333in" svg:y="0.239583333333333in" svg:width="0.291666666666667in" svg:height="0.208333333333333in">
              <dc:creator>deryo56</dc:creator>
              <text:p><text:span text:style-name="T7">唐詩三百首（中）</text:span></text:p>
            </office:annotation>
            <text:p>21</text:p>
          </table:table-cell>
          <table:table-cell office:value-type="string" table:style-name="ce44">
            <office:annotation draw:style-name="a21" svg:x="12.6458333333333in" svg:y="0.291666666666667in" svg:width="0.291666666666667in" svg:height="0.270833333333333in">
              <dc:creator>deryo56</dc:creator>
              <text:p><text:span text:style-name="T7">唐詩三百首（下）</text:span></text:p>
            </office:annotation>
            <text:p>22</text:p>
          </table:table-cell>
          <table:table-cell office:value-type="string" table:style-name="ce44">
            <office:annotation draw:style-name="a22" svg:x="12.6458333333333in" svg:y="0.270833333333333in" svg:width="0.291666666666667in" svg:height="0.25in">
              <dc:creator>deryo56</dc:creator>
              <text:p><text:span text:style-name="T7">古文選(上)</text:span></text:p>
            </office:annotation>
            <text:p>23</text:p>
          </table:table-cell>
          <table:table-cell office:value-type="string" table:style-name="ce44">
            <office:annotation draw:style-name="a23" svg:x="12.6458333333333in" svg:y="0.322916666666667in" svg:width="0.291666666666667in" svg:height="0.291666666666667in">
              <dc:creator>deryo56</dc:creator>
              <text:p><text:span text:style-name="T7">古文選(中)</text:span></text:p>
            </office:annotation>
            <text:p>24</text:p>
          </table:table-cell>
          <table:table-cell office:value-type="string" table:style-name="ce44">
            <office:annotation draw:style-name="a24" svg:x="12.6458333333333in" svg:y="0.291666666666667in" svg:width="0.291666666666667in" svg:height="0.28125in">
              <dc:creator>deryo56</dc:creator>
              <text:p><text:span text:style-name="T7">古文選(下)</text:span></text:p>
            </office:annotation>
            <text:p>25</text:p>
          </table:table-cell>
          <table:table-cell office:value-type="string" table:style-name="ce44">
            <office:annotation draw:style-name="a25" svg:x="12.6458333333333in" svg:y="0.28125in" svg:width="0.291666666666667in" svg:height="0.28125in">
              <dc:creator>deryo56</dc:creator>
              <text:p><text:span text:style-name="T7">詩經(上)</text:span></text:p>
            </office:annotation>
            <text:p>26</text:p>
          </table:table-cell>
          <table:table-cell office:value-type="string" table:style-name="ce44">
            <office:annotation draw:style-name="a26" svg:x="12.6458333333333in" svg:y="0.3125in" svg:width="0.291666666666667in" svg:height="0.25in">
              <dc:creator>deryo56</dc:creator>
              <text:p><text:span text:style-name="T7">詩經(中)</text:span></text:p>
            </office:annotation>
            <text:p>27</text:p>
          </table:table-cell>
          <table:table-cell office:value-type="string" table:style-name="ce44">
            <office:annotation draw:style-name="a27" svg:x="12.6458333333333in" svg:y="0.291666666666667in" svg:width="0.291666666666667in" svg:height="0.28125in">
              <dc:creator>deryo56</dc:creator>
              <text:p><text:span text:style-name="T7">詩經(下)</text:span></text:p>
            </office:annotation>
            <text:p>28</text:p>
          </table:table-cell>
          <table:table-cell office:value-type="string" table:style-name="ce44">
            <office:annotation draw:style-name="a28" svg:x="12.6458333333333in" svg:y="0.28125in" svg:width="0.291666666666667in" svg:height="0.3125in">
              <dc:creator>deryo56</dc:creator>
              <text:p><text:span text:style-name="T7">易經(上)<text:s/></text:span></text:p>
            </office:annotation>
            <text:p>29</text:p>
          </table:table-cell>
          <table:table-cell office:value-type="string" table:style-name="ce44">
            <office:annotation draw:style-name="a29" svg:x="12.6458333333333in" svg:y="0.291666666666667in" svg:width="0.291666666666667in" svg:height="0.333333333333333in">
              <dc:creator>deryo56</dc:creator>
              <text:p><text:span text:style-name="T7">易經(中)</text:span></text:p>
            </office:annotation>
            <text:p>30</text:p>
          </table:table-cell>
          <table:table-cell office:value-type="string" table:style-name="ce44">
            <office:annotation draw:style-name="a30" svg:x="15.7916666666667in" svg:y="0.322916666666667in" svg:width="0.916666666666667in" svg:height="0.270833333333333in">
              <dc:creator>deryo56</dc:creator>
              <text:p><text:span text:style-name="T7">易經(下)</text:span></text:p>
            </office:annotation>
            <text:p>31</text:p>
          </table:table-cell>
          <table:table-cell office:value-type="string" table:style-name="ce44">
            <office:annotation draw:style-name="a31" svg:x="16.0208333333333in" svg:y="0.25in" svg:width="1.15625in" svg:height="0.3125in">
              <dc:creator>deryo56</dc:creator>
              <text:p><text:span text:style-name="T7">書禮春秋選 (上)</text:span></text:p>
            </office:annotation>
            <text:p>32</text:p>
          </table:table-cell>
          <table:table-cell office:value-type="string" table:style-name="ce44">
            <office:annotation draw:style-name="a32" svg:x="16.0729166666667in" svg:y="0.260416666666667in" svg:width="1.10416666666667in" svg:height="0.302083333333333in">
              <dc:creator>deryo56</dc:creator>
              <text:p><text:span text:style-name="T7">書禮春秋選 (中)</text:span></text:p>
            </office:annotation>
            <text:p>33</text:p>
          </table:table-cell>
          <table:table-cell office:value-type="string" table:style-name="ce44">
            <office:annotation draw:style-name="a33" svg:x="12.6458333333333in" svg:y="0.28125in" svg:width="0.291666666666667in" svg:height="0.3125in">
              <dc:creator>Administrator</dc:creator>
              <text:p><text:span text:style-name="T7">書禮春秋選 (下)<text:s/></text:span></text:p>
            </office:annotation>
            <text:p>34</text:p>
          </table:table-cell>
          <table:table-cell office:value-type="string" table:style-name="ce44">
            <office:annotation draw:style-name="a34" svg:x="16.2083333333333in" svg:y="0.3125in" svg:width="1.26041666666667in" svg:height="0.260416666666667in">
              <dc:creator>deryo56</dc:creator>
              <text:p><text:span text:style-name="T7">詩歌詞曲選（上）</text:span></text:p>
            </office:annotation>
            <text:p>35</text:p>
          </table:table-cell>
          <table:table-cell office:value-type="string" table:style-name="ce44">
            <office:annotation draw:style-name="a35" svg:x="12.6458333333333in" svg:y="0.3125in" svg:width="0.291666666666667in" svg:height="0.28125in">
              <dc:creator>deryo56</dc:creator>
              <text:p><text:span text:style-name="T7">詩歌詞曲選（中）</text:span></text:p>
            </office:annotation>
            <text:p>36</text:p>
          </table:table-cell>
          <table:table-cell office:value-type="string" table:style-name="ce44">
            <office:annotation draw:style-name="a36" svg:x="16.9791666666667in" svg:y="0.291666666666667in" svg:width="1.22916666666667in" svg:height="0.302083333333333in">
              <dc:creator>deryo56</dc:creator>
              <text:p><text:span text:style-name="T7">詩歌詞曲選（下）</text:span></text:p>
            </office:annotation>
            <text:p>37</text:p>
          </table:table-cell>
          <table:table-cell office:value-type="string" table:style-name="ce44">
            <office:annotation draw:style-name="a37" svg:x="16.8854166666667in" svg:y="0.270833333333333in" svg:width="1.07291666666667in" svg:height="0.291666666666667in">
              <dc:creator>deryo56</dc:creator>
              <text:p><text:span text:style-name="T7">百孝經讀本(上)</text:span></text:p>
            </office:annotation>
            <text:p>38</text:p>
          </table:table-cell>
          <table:table-cell office:value-type="string" table:style-name="ce44">
            <office:annotation draw:style-name="a38" svg:x="13.4479166666667in" svg:y="0.541666666666667in" svg:width="0.989583333333333in" svg:height="0.270833333333333in">
              <dc:creator>deryo56</dc:creator>
              <text:p><text:span text:style-name="T7">百孝經讀本(中)</text:span></text:p>
            </office:annotation>
            <text:p>39</text:p>
          </table:table-cell>
          <table:table-cell office:value-type="string" table:style-name="ce44">
            <office:annotation draw:style-name="a39" svg:x="13.5833333333333in" svg:y="0.364583333333333in" svg:width="1.04166666666667in" svg:height="0.260416666666667in">
              <dc:creator>H SO</dc:creator>
              <text:p><text:span text:style-name="T7">百孝經讀本(下)</text:span></text:p>
            </office:annotation>
            <text:p>40</text:p>
          </table:table-cell>
          <table:table-cell office:value-type="string" table:style-name="ce44">
            <office:annotation draw:style-name="a40" svg:x="17.7604166666667in" svg:y="0.3125in" svg:width="1.19791666666667in" svg:height="0.25in">
              <dc:creator>H SO</dc:creator>
              <text:p><text:span text:style-name="T7">西方文化導讀(Ⅰ)</text:span></text:p>
            </office:annotation>
            <text:p>41</text:p>
          </table:table-cell>
          <table:table-cell office:value-type="float" office:value="42" table:style-name="ce44">
            <office:annotation draw:style-name="a41" svg:x="13.1041666666667in" svg:y="0.552083333333333in" svg:width="1.3125in" svg:height="0.3125in">
              <dc:creator>user</dc:creator>
              <text:p><text:span text:style-name="T7">西方文化導讀(Ⅱ)</text:span></text:p>
            </office:annotation>
            <text:p>42</text:p>
          </table:table-cell>
          <table:table-cell office:value-type="float" office:value="43" table:style-name="ce44">
            <office:annotation draw:style-name="a42" svg:x="13.3958333333333in" svg:y="0.552083333333333in" svg:width="1.22916666666667in" svg:height="0.3125in">
              <dc:creator>user</dc:creator>
              <text:p><text:span text:style-name="T7">西方文化導讀(Ⅲ)</text:span></text:p>
            </office:annotation>
            <text:p>43</text:p>
          </table:table-cell>
          <table:table-cell office:value-type="float" office:value="44" table:style-name="ce44">
            <office:annotation draw:style-name="a43" svg:x="13.6875in" svg:y="0.552083333333333in" svg:width="1.27083333333333in" svg:height="0.3125in">
              <dc:creator>user</dc:creator>
              <text:p><text:span text:style-name="T7">西方文化導讀(Ⅳ)</text:span><text:span text:style-name="T3"/></text:p>
              <text:p/>
            </office:annotation>
            <text:p>44</text:p>
          </table:table-cell>
          <table:table-cell office:value-type="float" office:value="45" table:style-name="ce44">
            <office:annotation draw:style-name="a44" svg:x="13.9791666666667in" svg:y="0.552083333333333in" svg:width="1.20833333333333in" svg:height="0.229166666666667in">
              <dc:creator>user</dc:creator>
              <text:p><text:span text:style-name="T7">英文常語舉要(上)</text:span><text:span text:style-name="T3"/></text:p>
              <text:p/>
            </office:annotation>
            <text:p>45</text:p>
          </table:table-cell>
          <table:table-cell office:value-type="float" office:value="46" table:style-name="ce44">
            <office:annotation draw:style-name="a45" svg:x="14.625in" svg:y="0.291666666666667in" svg:width="1.0625in" svg:height="0.302083333333333in">
              <dc:creator>SuperXP</dc:creator>
              <text:p><text:span text:style-name="T7">英文常語舉要(中)</text:span><text:span text:style-name="T3"/></text:p>
              <text:p/>
            </office:annotation>
            <text:p>46</text:p>
          </table:table-cell>
          <table:table-cell office:value-type="float" office:value="47" table:style-name="ce44">
            <office:annotation draw:style-name="a46" svg:x="14.5208333333333in" svg:y="0.395833333333333in" svg:width="1.08333333333333in" svg:height="0.229166666666667in">
              <dc:creator>SuperXP</dc:creator>
              <text:p><text:span text:style-name="T7">英文常語舉要(下)</text:span></text:p>
            </office:annotation>
            <text:p>47</text:p>
          </table:table-cell>
          <table:table-cell office:value-type="float" office:value="48" table:style-name="ce44">
            <office:annotation draw:style-name="a47" svg:x="14.625in" svg:y="0.354166666666667in" svg:width="1.27083333333333in" svg:height="0.239583333333333in">
              <dc:creator>SuperXP</dc:creator>
              <text:p><text:span text:style-name="T7">莎士比亞14行詩(上)</text:span><text:span text:style-name="T3"/></text:p>
              <text:p/>
            </office:annotation>
            <text:p>48</text:p>
          </table:table-cell>
          <table:table-cell office:value-type="float" office:value="49" table:style-name="ce44">
            <office:annotation draw:style-name="a48" svg:x="14.96875in" svg:y="0.322916666666667in" svg:width="1.53125in" svg:height="0.270833333333333in">
              <dc:creator>user</dc:creator>
              <text:p><text:span text:style-name="T7">莎士比亞14行詩(中)</text:span></text:p>
            </office:annotation>
            <text:p>49</text:p>
          </table:table-cell>
          <table:table-cell office:value-type="float" office:value="50" table:style-name="ce44">
            <office:annotation draw:style-name="a49" svg:x="17.53125in" svg:y="0.479166666666667in" svg:width="1.57291666666667in" svg:height="0.333333333333333in">
              <dc:creator>user</dc:creator>
              <text:p><text:span text:style-name="T7">莎士比亞14行詩(下)</text:span></text:p>
            </office:annotation>
            <text:p>50</text:p>
          </table:table-cell>
          <table:table-cell office:value-type="string" table:style-name="ce39">
            <text:p>科段 <text:s text:c="4"/>統計</text:p>
          </table:table-cell>
          <table:table-cell table:style-name="ce9"/>
          <table:table-cell table:number-columns-repeated="2" table:style-name="ce10"/>
          <table:table-cell table:number-columns-repeated="16316" table:style-name="ce7"/>
        </table:table-row>
        <table:table-row table:style-name="ro2">
          <table:table-cell office:value-type="string" table:style-name="ce12">
            <text:p>例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string" table:style-name="ce72">
            <text:p>王佳佳</text:p>
          </table:table-cell>
          <table:table-cell office:value-type="string" table:style-name="ce72">
            <text:p>04-711-1111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98.01.01</text:p>
          </table:table-cell>
          <table:table-cell office:value-type="string" table:style-name="ce66">
            <text:p>彰化縣花壇鄉中正路1號</text:p>
          </table:table-cell>
          <table:table-cell office:value-type="string" table:style-name="ce16">
            <text:p>花壇國小</text:p>
          </table:table-cell>
          <table:table-cell office:value-type="string" table:style-name="ce16">
            <text:p>許子游</text:p>
          </table:table-cell>
          <table:table-cell office:value-type="string" table:style-name="ce16">
            <text:p>04-712-3456</text:p>
          </table:table-cell>
          <table:table-cell office:value-type="string" table:style-name="ce16">
            <text:p>花壇國小</text:p>
          </table:table-cell>
          <table:table-cell office:value-type="string" table:style-name="ce46">
            <text:p>02</text:p>
          </table:table-cell>
          <table:table-cell office:value-type="float" office:value="1" table:style-name="ce63">
            <office:annotation draw:style-name="a50" svg:x="12.6458333333333in" svg:y="0.916666666666667in" svg:width="0.291666666666667in" svg:height="0.5937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text:s/></text:p>
          </table:table-cell>
          <table:table-cell table:style-name="ce49">
            <office:annotation draw:style-name="a51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office:value-type="float" office:value="1" table:style-name="ce49">
            <office:annotation draw:style-name="a52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3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4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5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6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7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8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59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60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9">
            <office:annotation draw:style-name="a61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table:style-name="ce50">
            <office:annotation draw:style-name="a62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3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4" svg:x="12.6458333333333in" svg:y="0.916666666666667in" svg:width="0.270833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5" svg:x="12.6458333333333in" svg:y="0.916666666666667in" svg:width="0.270833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6" svg:x="12.6458333333333in" svg:y="0.916666666666667in" svg:width="0.270833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7" svg:x="12.6458333333333in" svg:y="0.916666666666667in" svg:width="0.270833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8" svg:x="12.6458333333333in" svg:y="0.916666666666667in" svg:width="0.166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69" svg:x="12.6458333333333in" svg:y="0.916666666666667in" svg:width="0.145833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0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1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2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3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4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5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6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7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8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79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0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1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2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3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4" svg:x="12.6458333333333in" svg:y="0.916666666666667in" svg:width="0.291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5" svg:x="12.7708333333333in" svg:y="0.916666666666667in" svg:width="0.1666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6" svg:x="12.8645833333333in" svg:y="0.916666666666667in" svg:width="0.072916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7" svg:x="12.9375in" svg:y="0.916666666666667in" svg:width="1.26041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8" svg:x="12.9375in" svg:y="0.916666666666667in" svg:width="1.39583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89" svg:x="12.9375in" svg:y="0.916666666666667in" svg:width="1.5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0" svg:x="12.9375in" svg:y="0.916666666666667in" svg:width="1.61458333333333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office:value-type="float" office:value="1" table:style-name="ce50">
            <office:annotation draw:style-name="a91" svg:x="24.3125in" svg:y="1.17708333333333in" svg:width="1.61458333333333in" svg:height="0.562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table:style-name="ce50">
            <office:annotation draw:style-name="a92" svg:x="24.6041666666667in" svg:y="1.17708333333333in" svg:width="1.61458333333333in" svg:height="0.562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3" svg:x="24.8958333333333in" svg:y="1.17708333333333in" svg:width="1.61458333333333in" svg:height="0.562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4" svg:x="25.1875in" svg:y="1.17708333333333in" svg:width="1.59375in" svg:height="0.562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5" svg:x="14.3229166666667in" svg:y="0.916666666666667in" svg:width="1.26041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6" svg:x="14.4270833333333in" svg:y="0.916666666666667in" svg:width="1.19791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7" svg:x="14.5520833333333in" svg:y="0.916666666666667in" svg:width="1.10416666666667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0">
            <office:annotation draw:style-name="a98" svg:x="26.125in" svg:y="0.916666666666667in" svg:width="1.10416666666667in" svg:height="0.260416666666667in">
              <dc:creator>user</dc:creator>
              <text:p><text:span text:style-name="T4">請打"1"代表考此科段</text:span></text:p>
            </office:annotation>
          </table:table-cell>
          <table:table-cell table:style-name="ce50">
            <office:annotation draw:style-name="a99" svg:x="26.625in" svg:y="0.916666666666667in" svg:width="0.677083333333333in" svg:height="0.322916666666667in">
              <dc:creator>user</dc:creator>
              <text:p><text:span text:style-name="T4">user:</text:span><text:span text:style-name="T3"/></text:p>
              <text:p><text:span text:style-name="T3">請打"1"代表考此科段</text:span></text:p>
            </office:annotation>
          </table:table-cell>
          <table:table-cell office:value-type="float" office:value="12" table:formula="of:=SUM([.O4:.BL4])" table:style-name="ce22">
            <text:p>12</text:p>
          </table:table-cell>
          <table:table-cell table:style-name="ce54"/>
          <table:table-cell table:number-columns-repeated="2" table:style-name="ce55"/>
          <table:table-cell table:number-columns-repeated="16316" table:style-name="ce56"/>
        </table:table-row>
        <table:table-row table:style-name="ro2">
          <table:table-cell office:value-type="string" table:style-name="ce12">
            <text:p>例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string" table:style-name="ce72">
            <text:p>許明明</text:p>
          </table:table-cell>
          <table:table-cell office:value-type="string" table:style-name="ce72">
            <text:p>0911-111111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97.01.01</text:p>
          </table:table-cell>
          <table:table-cell office:value-type="string" table:style-name="ce66">
            <text:p>彰化市曉陽路199-3號4樓</text:p>
          </table:table-cell>
          <table:table-cell office:value-type="string" table:style-name="ce17">
            <text:p>平和國小</text:p>
          </table:table-cell>
          <table:table-cell office:value-type="string" table:style-name="ce17">
            <text:p>謝子夏</text:p>
          </table:table-cell>
          <table:table-cell office:value-type="string" table:style-name="ce17">
            <text:p>0912-345678</text:p>
          </table:table-cell>
          <table:table-cell office:value-type="string" table:style-name="ce17">
            <text:p>平和國小</text:p>
          </table:table-cell>
          <table:table-cell office:value-type="string" table:style-name="ce47">
            <text:p>03</text:p>
          </table:table-cell>
          <table:table-cell office:value-type="float" office:value="1" table:style-name="ce63">
            <office:annotation draw:style-name="a100" svg:x="12.6458333333333in" svg:y="1.54166666666667in" svg:width="0.291666666666667in" svg:height="0.60416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text:s/>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7" table:style-name="ce49"/>
          <table:table-cell table:number-columns-repeated="21" table:style-name="ce51"/>
          <table:table-cell table:number-columns-repeated="8" table:style-name="ce50"/>
          <table:table-cell office:value-type="float" office:value="1" table:style-name="ce50">
            <text:p>1</text:p>
          </table:table-cell>
          <table:table-cell table:number-columns-repeated="8" table:style-name="ce50"/>
          <table:table-cell office:value-type="float" office:value="5" table:formula="of:=SUM([.O5:.BL5])" table:style-name="ce22">
            <text:p>5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" table:style-name="ce11">
            <text:p>1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1" svg:x="12.6458333333333in" svg:y="2.02083333333333in" svg:width="0.166666666666667in" svg:height="1.01041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6:.BL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" table:style-name="ce11">
            <text:p>2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2" svg:x="12.6458333333333in" svg:y="2.15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7:.BL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5" table:style-name="ce29"/>
          <table:table-cell office:value-type="string" table:style-name="ce33">
            <text:p><text:s/></text:p>
          </table:table-cell>
          <table:table-cell table:style-name="ce29"/>
          <table:table-cell table:number-columns-repeated="6" table:style-name="ce28"/>
          <table:table-cell table:style-name="ce64">
            <office:annotation draw:style-name="a103" svg:x="12.6458333333333in" svg:y="2.46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8:.BL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" table:style-name="ce11">
            <text:p>4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4" svg:x="12.6458333333333in" svg:y="2.78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9:.BL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5" table:style-name="ce11">
            <text:p>5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5" svg:x="12.6458333333333in" svg:y="3.09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0:.BL1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6" table:style-name="ce11">
            <text:p>6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6" svg:x="12.6458333333333in" svg:y="3.40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1:.BL1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7" table:style-name="ce11">
            <text:p>7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number-columns-repeated="6" table:style-name="ce28"/>
          <table:table-cell table:style-name="ce64">
            <office:annotation draw:style-name="a107" svg:x="12.6458333333333in" svg:y="3.71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2:.BL1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8" table:style-name="ce11">
            <text:p>8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8" svg:x="12.6458333333333in" svg:y="4.03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3:.BL1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9" table:style-name="ce11">
            <text:p>9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09" svg:x="12.6458333333333in" svg:y="4.34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4:.BL1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0" table:style-name="ce11">
            <text:p>10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0" svg:x="12.6458333333333in" svg:y="4.65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5:.BL15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repeated="7" table:style-name="ce29"/>
          <table:table-cell table:number-columns-repeated="6" table:style-name="ce28"/>
          <table:table-cell table:style-name="ce64">
            <office:annotation draw:style-name="a111" svg:x="12.6458333333333in" svg:y="4.96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6:.BL1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2" svg:x="12.6458333333333in" svg:y="5.28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7:.BL1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number-columns-repeated="6" table:style-name="ce28"/>
          <table:table-cell table:style-name="ce64">
            <office:annotation draw:style-name="a113" svg:x="12.6458333333333in" svg:y="5.59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8:.BL1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4" svg:x="12.6458333333333in" svg:y="5.90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19:.BL1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5" svg:x="12.6458333333333in" svg:y="6.21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0:.BL2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6" svg:x="12.6458333333333in" svg:y="6.53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1:.BL2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7" table:style-name="ce11">
            <text:p>17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7" svg:x="12.6458333333333in" svg:y="6.84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2:.BL2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8" table:style-name="ce11">
            <text:p>18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8" svg:x="12.6458333333333in" svg:y="7.15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3:.BL2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29"/>
          <table:table-cell table:style-name="ce73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19" svg:x="12.6458333333333in" svg:y="7.46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4:.BL2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26"/>
          <table:table-cell table:style-name="ce73"/>
          <table:table-cell table:number-columns-repeated="2" table:style-name="ce26"/>
          <table:table-cell table:number-columns-repeated="2" table:style-name="ce25"/>
          <table:table-cell table:style-name="ce59"/>
          <table:table-cell table:style-name="ce28"/>
          <table:table-cell table:style-name="ce25"/>
          <table:table-cell table:style-name="ce28"/>
          <table:table-cell table:style-name="ce64">
            <office:annotation draw:style-name="a120" svg:x="12.6458333333333in" svg:y="7.78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5:.BL2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29"/>
          <table:table-cell table:style-name="ce73"/>
          <table:table-cell table:style-name="ce33"/>
          <table:table-cell table:style-name="ce29"/>
          <table:table-cell table:number-columns-repeated="2" table:style-name="ce25"/>
          <table:table-cell table:style-name="ce59"/>
          <table:table-cell table:style-name="ce28"/>
          <table:table-cell table:style-name="ce25"/>
          <table:table-cell table:style-name="ce28"/>
          <table:table-cell table:style-name="ce64">
            <office:annotation draw:style-name="a121" svg:x="12.6458333333333in" svg:y="8.09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6:.BL2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4" table:style-name="ce26"/>
          <table:table-cell table:style-name="ce73"/>
          <table:table-cell table:number-columns-repeated="2" table:style-name="ce26"/>
          <table:table-cell table:number-columns-repeated="6" table:style-name="ce25"/>
          <table:table-cell table:style-name="ce64">
            <office:annotation draw:style-name="a122" svg:x="12.6458333333333in" svg:y="8.40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7:.BL2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>
            <office:annotation draw:style-name="a123" svg:x="12.6458333333333in" svg:y="8.71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8:.BL2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4" table:style-name="ce11">
            <text:p>24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24" svg:x="12.6458333333333in" svg:y="9.03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29:.BL2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5" table:style-name="ce11">
            <text:p>25</text:p>
          </table:table-cell>
          <table:table-cell table:number-columns-repeated="3" table:style-name="ce26"/>
          <table:table-cell table:style-name="ce73"/>
          <table:table-cell office:value-type="string" table:style-name="ce73">
            <text:p><text:s/></text:p>
          </table:table-cell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>
            <office:annotation draw:style-name="a125" svg:x="12.6458333333333in" svg:y="9.34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0:.BL3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6" table:style-name="ce11">
            <text:p>26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26" svg:x="12.6458333333333in" svg:y="9.65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1:.BL3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7" table:style-name="ce11">
            <text:p>27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>
            <office:annotation draw:style-name="a127" svg:x="12.6458333333333in" svg:y="9.96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2:.BL3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8" table:style-name="ce11">
            <text:p>28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28" svg:x="12.6458333333333in" svg:y="10.28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3:.BL3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9" table:style-name="ce11">
            <text:p>29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>
            <office:annotation draw:style-name="a129" svg:x="12.6458333333333in" svg:y="10.59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4:.BL3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0" table:style-name="ce11">
            <text:p>30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>
            <office:annotation draw:style-name="a130" svg:x="12.6458333333333in" svg:y="10.90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5:.BL3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1" table:style-name="ce11">
            <text:p>31</text:p>
          </table:table-cell>
          <table:table-cell table:number-columns-repeated="7" table:style-name="ce31"/>
          <table:table-cell table:number-columns-repeated="2" table:style-name="ce32"/>
          <table:table-cell table:number-columns-repeated="4" table:style-name="ce28"/>
          <table:table-cell table:style-name="ce64">
            <office:annotation draw:style-name="a131" svg:x="12.6458333333333in" svg:y="11.21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6:.BL3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2" table:style-name="ce11">
            <text:p>32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32" svg:x="12.6458333333333in" svg:y="11.53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7:.BL3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3" table:style-name="ce11">
            <text:p>33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>
            <office:annotation draw:style-name="a133" svg:x="12.6458333333333in" svg:y="11.84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8:.BL3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4" table:style-name="ce11">
            <text:p>34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34" svg:x="12.6458333333333in" svg:y="12.15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39:.BL3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5" table:style-name="ce11">
            <text:p>35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35" svg:x="12.6458333333333in" svg:y="12.46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0:.BL40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36" table:style-name="ce11">
            <text:p>36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36" svg:x="12.6458333333333in" svg:y="12.78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1:.BL4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7" table:style-name="ce11">
            <text:p>37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37" svg:x="12.6458333333333in" svg:y="13.09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2:.BL4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8" table:style-name="ce11">
            <text:p>38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38" svg:x="12.6458333333333in" svg:y="13.40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3:.BL4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9" table:style-name="ce11">
            <text:p>39</text:p>
          </table:table-cell>
          <table:table-cell table:number-columns-repeated="7" table:style-name="ce29"/>
          <table:table-cell table:number-columns-repeated="6" table:style-name="ce28"/>
          <table:table-cell table:style-name="ce64">
            <office:annotation draw:style-name="a139" svg:x="12.6458333333333in" svg:y="13.718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4:.BL4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0" table:style-name="ce11">
            <text:p>40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40" svg:x="12.6458333333333in" svg:y="14.031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5:.BL4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1" table:style-name="ce11">
            <text:p>41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>
            <office:annotation draw:style-name="a141" svg:x="12.6458333333333in" svg:y="14.3437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6:.BL4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2" table:style-name="ce11">
            <text:p>42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>
            <office:annotation draw:style-name="a142" svg:x="12.6458333333333in" svg:y="14.65625in" svg:width="0.166666666666667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7:.BL4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3" table:style-name="ce11">
            <text:p>43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3" svg:x="12.6458333333333in" svg:y="14.96875in" svg:width="0.166666666666667in" svg:height="0.8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8:.BL48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4" table:style-name="ce11">
            <text:p>44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4" svg:x="12.6458333333333in" svg:y="15.28125in" svg:width="0.166666666666667in" svg:height="0.70833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49:.BL49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5" table:style-name="ce11">
            <text:p>45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5" svg:x="12.6458333333333in" svg:y="15.59375in" svg:width="0.166666666666667in" svg:height="0.8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50:.BL5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6" table:style-name="ce11">
            <text:p>46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6" svg:x="12.6458333333333in" svg:y="15.90625in" svg:width="0.166666666666667in" svg:height="0.927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51:.BL51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7" table:style-name="ce11">
            <text:p>47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7" svg:x="12.6458333333333in" svg:y="16.21875in" svg:width="0.166666666666667in" svg:height="0.8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52:.BL52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8" table:style-name="ce11">
            <text:p>48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8" svg:x="12.6458333333333in" svg:y="16.53125in" svg:width="0.166666666666667in" svg:height="0.8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53:.BL53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9" table:style-name="ce11">
            <text:p>49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49" svg:x="12.6458333333333in" svg:y="16.84375in" svg:width="0.166666666666667in" svg:height="0.70833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54:.BL54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50" table:style-name="ce11">
            <text:p>50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>
            <office:annotation draw:style-name="a150" svg:x="12.6458333333333in" svg:y="17.1458333333333in" svg:width="0.166666666666667in" svg:height="0.6875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3"/>
          <table:table-cell office:value-type="float" office:value="0" table:formula="of:=SUM([.O55:.BL5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Titles" table:cell-range-address="報名檔.$A$1:報名檔.$IV$3" table:base-cell-address="報名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新中楷全字體" svg:font-family="金梅新中楷全字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5P0">
      <number:number number:decimal-places="0" number:min-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eryo56</meta:initial-creator>
    <dc:creator>張鶴齡</dc:creator>
    <meta:creation-date>2004-05-31T01:12:22Z</meta:creation-date>
    <dc:date>2024-02-22T08:20:21Z</dc:date>
    <meta:print-date>2021-02-26T05:48:11Z</meta:print-date>
  </office:meta>
</office:document-meta>
</file>