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60900000F2094B04C28001697FB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7.534in" fo:margin-left="-0.0785in" style:page-number="auto" table:align="left" style:writing-mode="lr-tb"/>
    </style:style>
    <style:style style:name="Table1.A" style:family="table-column">
      <style:table-column-properties style:column-width="1.5444in"/>
    </style:style>
    <style:style style:name="Table1.B" style:family="table-column">
      <style:table-column-properties style:column-width="0.6861in"/>
    </style:style>
    <style:style style:name="Table1.C" style:family="table-column">
      <style:table-column-properties style:column-width="1.2736in"/>
    </style:style>
    <style:style style:name="Table1.D" style:family="table-column">
      <style:table-column-properties style:column-width="2.4986in"/>
    </style:style>
    <style:style style:name="Table1.E" style:family="table-column">
      <style:table-column-properties style:column-width="1.5313in"/>
    </style:style>
    <style:style style:name="Table1.1" style:family="table-row">
      <style:table-row-properties style:min-row-height="0.740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826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5063in" fo:keep-together="auto"/>
    </style:style>
    <style:style style:name="Table1.22" style:family="table-row">
      <style:table-row-properties style:min-row-height="0.2889in" fo:keep-together="auto"/>
    </style:style>
    <style:style style:name="Table1.24" style:family="table-row">
      <style:table-row-properties style:min-row-height="0.4924in" fo:keep-together="auto"/>
    </style:style>
    <style:style style:name="Table1.25" style:family="table-row">
      <style:table-row-properties style:min-row-height="0.4368in" fo:keep-together="auto"/>
    </style:style>
    <style:style style:name="Table1.35" style:family="table-row">
      <style:table-row-properties style:min-row-height="0.4674in" fo:keep-together="auto"/>
    </style:style>
    <style:style style:name="Table1.36" style:family="table-row">
      <style:table-row-properties style:min-row-height="0.4465in" fo:keep-together="auto"/>
    </style:style>
    <style:style style:name="Table1.37" style:family="table-row">
      <style:table-row-properties style:min-row-height="0.4444in" fo:keep-together="auto"/>
    </style:style>
    <style:style style:name="Table1.38" style:family="table-row">
      <style:table-row-properties style:min-row-height="0.4611in" fo:keep-together="auto"/>
    </style:style>
    <style:style style:name="Table1.40" style:family="table-row">
      <style:table-row-properties style:min-row-height="0.2215in" fo:keep-together="auto"/>
    </style:style>
    <style:style style:name="Table1.41" style:family="table-row">
      <style:table-row-properties style:min-row-height="0.591in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line-height="0.1665in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 style:list-style-name="WW8Num1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fo:font-weight="bold" fo:background-color="#d8d8d8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fo:background-color="#d8d8d8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fo:background-color="#d8d8d8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 loext:padding="0in" loext:border="0.51pt solid #000000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font-size="13pt" style:font-size-asian="13pt"/>
    </style:style>
    <style:style style:name="T10" style:family="text">
      <style:text-properties fo:background-color="#d8d8d8" loext:char-shading-value="0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Standard"><text:span text:style-name="T1">彰化縣立秀水國民中學</text:span><text:span text:style-name="T2">109</text:span><text:span text:style-name="T1">學年度第</text:span><text:span text:style-name="T2">2</text:span><text:span text:style-name="T1">學期學生幹部暨小老師服務時數建議單</text:span></text:p>
            <text:p text:style-name="Standard"><text:span text:style-name="T3">_____年______班 <text:s text:c="44"/>　　　　　 110年6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職 <text:s/>稱</text:p>
          </table:table-cell>
          <table:table-cell table:style-name="Table1.A2" office:value-type="string">
            <text:p text:style-name="P2">座號</text:p>
          </table:table-cell>
          <table:table-cell table:style-name="Table1.A2" office:value-type="string">
            <text:p text:style-name="P2">姓 <text:s text:c="2"/>名</text:p>
          </table:table-cell>
          <table:table-cell table:style-name="Table1.A2" office:value-type="string">
            <text:p text:style-name="P2">服 務 事 由</text:p>
          </table:table-cell>
          <table:table-cell table:style-name="Table1.E2" office:value-type="string">
            <text:p text:style-name="P2">服 務 時 數</text:p>
          </table:table-cell>
        </table:table-row>
        <table:table-row table:style-name="Table1.3">
          <table:table-cell table:style-name="Table1.A2" office:value-type="string">
            <text:p text:style-name="P2">班長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table:number-rows-spanned="10" office:value-type="string">
            <text:p text:style-name="P2">擔任班級幹部，認真負責</text:p>
            <text:p text:style-name="P2"/>
          </table:table-cell>
          <table:table-cell table:style-name="Table1.E2" table:number-rows-spanned="10" office:value-type="string">
            <text:p text:style-name="P2">幹部加2分</text:p>
            <text:p text:style-name="P2"/>
          </table:table-cell>
        </table:table-row>
        <table:table-row table:style-name="Table1.3">
          <table:table-cell table:style-name="Table1.A2" office:value-type="string">
            <text:p text:style-name="P2">副班長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學藝股長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公保股長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總務股長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風紀股長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康樂股長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輔導股長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衛生股長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資訊股長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3">環保小尖兵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3">校內服務環保小尖兵</text:p>
          </table:table-cell>
          <table:table-cell table:style-name="Table1.E2" office:value-type="string">
            <text:p text:style-name="P13">服務時數20小時</text:p>
          </table:table-cell>
        </table:table-row>
        <table:table-row table:style-name="Table1.3">
          <table:table-cell table:style-name="Table1.A2" office:value-type="string">
            <text:p text:style-name="P2">國文小老師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table:number-rows-spanned="8" office:value-type="string">
            <text:p text:style-name="P2">擔任班級小老師，認真負責</text:p>
            <text:p text:style-name="P2"/>
          </table:table-cell>
          <table:table-cell table:style-name="Table1.E2" table:number-rows-spanned="8" office:value-type="string">
            <text:p text:style-name="P2">服務時數20小時</text:p>
            <text:p text:style-name="P2"/>
          </table:table-cell>
        </table:table-row>
        <table:table-row table:style-name="Table1.3">
          <table:table-cell table:style-name="Table1.A2" office:value-type="string">
            <text:p text:style-name="P2">閱讀小老師</text:p>
            <text:p text:style-name="P2">（晨讀）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英文小老師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8"><text:span text:style-name="T4">英語閱讀小老師 </text:span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8"><text:span text:style-name="T4">翻越視界小老師（一年級）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多元閱讀小老師（二.三年級）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數學小老師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生數小老師</text:p>
            <text:p text:style-name="P2">（三年級）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22">
          <table:table-cell table:style-name="Table1.A2" office:value-type="string">
            <text:p text:style-name="P2">職 <text:s/>稱</text:p>
          </table:table-cell>
          <table:table-cell table:style-name="Table1.A2" office:value-type="string">
            <text:p text:style-name="P2">座號</text:p>
          </table:table-cell>
          <table:table-cell table:style-name="Table1.A2" office:value-type="string">
            <text:p text:style-name="P2">姓 <text:s text:c="2"/>名</text:p>
          </table:table-cell>
          <table:table-cell table:style-name="Table1.A2" office:value-type="string">
            <text:p text:style-name="P2">服 務 事 由</text:p>
          </table:table-cell>
          <table:table-cell table:style-name="Table1.E2" office:value-type="string">
            <text:p text:style-name="P2">服 務 時 數</text:p>
          </table:table-cell>
        </table:table-row>
        <table:table-row table:style-name="Table1.3">
          <table:table-cell table:style-name="Table1.A2" office:value-type="string">
            <text:p text:style-name="P2">地理小老師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table:number-rows-spanned="17" office:value-type="string">
            <text:p text:style-name="P4">擔任班級小老師，認真負責</text:p>
            <text:p text:style-name="P2"/>
          </table:table-cell>
          <table:table-cell table:style-name="Table1.E2" table:number-rows-spanned="17" office:value-type="string">
            <text:p text:style-name="P2">服務時數20小時</text:p>
            <text:p text:style-name="P2"/>
          </table:table-cell>
        </table:table-row>
        <table:table-row table:style-name="Table1.24">
          <table:table-cell table:style-name="Table1.A2" office:value-type="string">
            <text:p text:style-name="P2">歷史小老師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25">
          <table:table-cell table:style-name="Table1.A2" office:value-type="string">
            <text:p text:style-name="P2">公民小老師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社文小老師</text:p>
            <text:p text:style-name="P2">（一.二年級）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自然小老師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生活科技小老師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生物探索小老師（一年級）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8"><text:span text:style-name="T4">科學探究小老師（二年級）</text:span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生活科學小老師（三年級）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8"><text:span text:style-name="T4">音樂小老師</text:span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視覺藝術小老師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表演藝術小老師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5">
          <table:table-cell table:style-name="Table1.A2" office:value-type="string">
            <text:p text:style-name="P2">健教小老師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6">
          <table:table-cell table:style-name="Table1.A2" office:value-type="string">
            <text:p text:style-name="P2">童軍小老師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7">
          <table:table-cell table:style-name="Table1.A2" office:value-type="string">
            <text:p text:style-name="P2">家政小老師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8">
          <table:table-cell table:style-name="Table1.A2" office:value-type="string">
            <text:p text:style-name="P2">輔導小老師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資訊小老師</text:p>
            <text:p text:style-name="P8">（一.二年級）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</table:table-row>
        <table:table-row table:style-name="Table1.40">
          <table:table-cell table:style-name="Table1.A2" table:number-columns-spanned="2" office:value-type="string">
            <text:p text:style-name="P16">導 <text:s text:c="3"/>師</text:p>
          </table:table-cell>
          <table:covered-table-cell/>
          <table:table-cell table:style-name="Table1.A2" office:value-type="string">
            <text:p text:style-name="P16">訓 育 組 長</text:p>
          </table:table-cell>
          <table:table-cell table:style-name="Table1.A2" office:value-type="string">
            <text:p text:style-name="P16">學 務 主 任</text:p>
          </table:table-cell>
          <table:table-cell table:style-name="Table1.E2" office:value-type="string">
            <text:p text:style-name="P16">校 <text:s text:c="4"/>長</text:p>
          </table:table-cell>
        </table:table-row>
        <table:table-row table:style-name="Table1.41"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</table:table>
      <text:list xml:id="list3859570629" text:style-name="WW8Num1">
        <text:list-item>
          <text:p text:style-name="P17"><draw:frame draw:style-name="fr1" draw:name="圖片 1" text:anchor-type="char" svg:x="4.898in" svg:y="0.1937in" svg:width="1.9165in" svg:height="1.3193in" draw:z-index="0"><draw:image xlink:href="Pictures/200000090000160900000F2094B04C28001697FB.wmf" xlink:type="simple" xlink:show="embed" xlink:actuate="onLoad" loext:mime-type="image/x-wmf"/></draw:frame><text:soft-page-break/><text:span text:style-name="T4">一學期中，同一同學可兼任幹部一名小老師一名，但</text:span><text:span text:style-name="T7">不可重複擔任兩名幹部或兩名小老師</text:span><text:span text:style-name="T4">。</text:span></text:p>
        </text:list-item>
        <text:list-item>
          <text:p text:style-name="P9">每個幹部或小老師職位僅能核給一位同學分數或服務時數。</text:p>
        </text:list-item>
        <text:list-item>
          <text:p text:style-name="P9">上列服務時數上限：20小時/學期。</text:p>
        </text:list-item>
        <text:list-item>
          <text:p text:style-name="P9">幹部每學期2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8-29T18:03:00</meta:creation-date>
    <dc:creator>Windows 使用者</dc:creator>
    <dc:date>2021-06-06T18:38:00</dc:date>
    <meta:print-date>2020-07-01T13:55:00</meta:print-date>
    <meta:editing-cycles>21</meta:editing-cycles>
    <meta:editing-duration>PT43M</meta:editing-duration>
    <meta:document-statistic meta:table-count="1" meta:image-count="1" meta:object-count="0" meta:page-count="12" meta:paragraph-count="68" meta:word-count="481" meta:character-count="590" meta:non-whitespace-character-count="498"/>
    <meta:generator>LibreOffice/5.4.7.2$Linux_X86_64 LibreOffice_project/c838ef25c16710f8838b1faec480ebba495259d0</meta:generator>
  </office:meta>
</office:document-meta>
</file>