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公立學校教師年終工作獎金發給補充規定</dc:title>
    <meta:initial-creator>moejsmpc</meta:initial-creator>
    <dc:creator>Teacher</dc:creator>
    <meta:creation-date>2021-01-18T06:24:00Z</meta:creation-date>
    <dc:date>2021-01-18T06:24: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2" meta:character-count="1152" meta:row-count="8" meta:non-whitespace-character-count="982"/>
  </office:meta>
</office:document-meta>
</file>