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零一年公立學校教師年終工作獎金發給補充規定條文對照表</dc:title>
    <meta:initial-creator>給與福利處第二科林立曼</meta:initial-creator>
    <dc:creator>Teacher</dc:creator>
    <meta:creation-date>2021-01-18T06:25:00Z</meta:creation-date>
    <dc:date>2021-01-18T06:25: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