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#E2EFDA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隆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盧佳怡</text:p>
          </table:table-cell>
          <table:table-cell office:value-type="string" table:style-name="ce4">
            <text:p>基隆市立八斗高級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林慧宇</text:p>
          </table:table-cell>
          <table:table-cell office:value-type="string" table:style-name="ce4">
            <text:p>基隆市信義區月眉國民小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楊世顯</text:p>
          </table:table-cell>
          <table:table-cell office:value-type="string" table:style-name="ce4">
            <text:p>基隆市仁愛區信義國民小學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臺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黃偉城</text:p>
          </table:table-cell>
          <table:table-cell office:value-type="string" table:style-name="ce9">
            <text:p>臺北市私立華興高級中學附設國中部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高永遠</text:p>
          </table:table-cell>
          <table:table-cell office:value-type="string" table:style-name="ce4">
            <text:p>臺北市立蘭雅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江依錚</text:p>
          </table:table-cell>
          <table:table-cell office:value-type="string" table:style-name="ce4">
            <text:p>臺北市北投區石牌國民小學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新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陳明賢</text:p>
          </table:table-cell>
          <table:table-cell office:value-type="string" table:style-name="ce4">
            <text:p>新北市立漳和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蔡宜蓁</text:p>
          </table:table-cell>
          <table:table-cell office:value-type="string" table:style-name="ce9">
            <text:p>康橋國際學校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羅丰孜</text:p>
          </table:table-cell>
          <table:table-cell office:value-type="string" table:style-name="ce4">
            <text:p>新北市立泰山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張瑀芬</text:p>
          </table:table-cell>
          <table:table-cell office:value-type="string" table:style-name="ce4">
            <text:p>新北市板橋區後埔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雷琪慧</text:p>
          </table:table-cell>
          <table:table-cell office:value-type="string" table:style-name="ce4">
            <text:p>新北市泰山區同榮國民小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羅貽馨</text:p>
          </table:table-cell>
          <table:table-cell office:value-type="string" table:style-name="ce4">
            <text:p>新北市新莊區昌平國民小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周筱梅</text:p>
          </table:table-cell>
          <table:table-cell office:value-type="string" table:style-name="ce4">
            <text:p>新北市瑞芳區九份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張宇華</text:p>
          </table:table-cell>
          <table:table-cell office:value-type="string" table:style-name="ce4">
            <text:p>新北市雙溪區牡丹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劉子瑜</text:p>
          </table:table-cell>
          <table:table-cell office:value-type="string" table:style-name="ce4">
            <text:p>新北市貢寮區貢寮國民小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李玉梅</text:p>
          </table:table-cell>
          <table:table-cell office:value-type="string" table:style-name="ce4">
            <text:p>新北市鶯歌區二橋國民小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羿潔</text:p>
          </table:table-cell>
          <table:table-cell office:value-type="string" table:style-name="ce4">
            <text:p>新北市林口區南勢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賴佳瑋</text:p>
          </table:table-cell>
          <table:table-cell office:value-type="string" table:style-name="ce4">
            <text:p>新北市永和區網溪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柏宥琪</text:p>
          </table:table-cell>
          <table:table-cell office:value-type="string" table:style-name="ce4">
            <text:p>新北市永和區永平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李睿奇</text:p>
          </table:table-cell>
          <table:table-cell office:value-type="string" table:style-name="ce4">
            <text:p>新北市樹林區柑園國民中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張雅雁</text:p>
          </table:table-cell>
          <table:table-cell office:value-type="string" table:style-name="ce4">
            <text:p>新北市板橋區中山國民小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柯筑齡</text:p>
          </table:table-cell>
          <table:table-cell office:value-type="string" table:style-name="ce4">
            <text:p>新北市鶯歌區鶯歌國民中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蔡金錠</text:p>
          </table:table-cell>
          <table:table-cell office:value-type="string" table:style-name="ce4">
            <text:p>新北市立中和國民中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賴怡萍</text:p>
          </table:table-cell>
          <table:table-cell office:value-type="string" table:style-name="ce4">
            <text:p>新北市立尖山國民中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張美慧</text:p>
          </table:table-cell>
          <table:table-cell office:value-type="string" table:style-name="ce4">
            <text:p>新北市永和區頂溪國民小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卓家霈</text:p>
          </table:table-cell>
          <table:table-cell office:value-type="string" table:style-name="ce4">
            <text:p>新北市立雙溪高級中學附設國中部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李岩勳</text:p>
          </table:table-cell>
          <table:table-cell office:value-type="string" table:style-name="ce4">
            <text:p>新北市深坑區深坑國民小學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林妙瑾</text:p>
          </table:table-cell>
          <table:table-cell office:value-type="string" table:style-name="ce4">
            <text:p>桃園市立迴龍國民中小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葉錫哲</text:p>
          </table:table-cell>
          <table:table-cell office:value-type="string" table:style-name="ce4">
            <text:p>桃園市八德區大勇國民小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林書緯</text:p>
          </table:table-cell>
          <table:table-cell office:value-type="string" table:style-name="ce4">
            <text:p>桃園市龜山區自強國民小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陳秉倫</text:p>
          </table:table-cell>
          <table:table-cell office:value-type="string" table:style-name="ce4">
            <text:p>桃園市龜山區樂善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謝宛玲</text:p>
          </table:table-cell>
          <table:table-cell office:value-type="string" table:style-name="ce4">
            <text:p>桃園市平鎮區宋屋國民小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楊倢琳</text:p>
          </table:table-cell>
          <table:table-cell office:value-type="string" table:style-name="ce9">
            <text:p>桃園市私立大華高級中學附設國民小學部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施盈汝</text:p>
          </table:table-cell>
          <table:table-cell office:value-type="string" table:style-name="ce4">
            <text:p>桃園市大溪區永福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陳紓翰</text:p>
          </table:table-cell>
          <table:table-cell office:value-type="string" table:style-name="ce4">
            <text:p>桃園市中壢區新街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徐惠珍</text:p>
          </table:table-cell>
          <table:table-cell office:value-type="string" table:style-name="ce4">
            <text:p>桃園市桃園區同安國民小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吳柏宗</text:p>
          </table:table-cell>
          <table:table-cell office:value-type="string" table:style-name="ce4">
            <text:p>桃園市觀音區新坡國民小學</text:p>
          </table:table-cell>
          <table:table-cell table:number-columns-repeated="16380" table:style-name="ce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呂鎂玉</text:p>
          </table:table-cell>
          <table:table-cell office:value-type="string" table:style-name="ce4">
            <text:p>桃園市桃園區同安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馬金花</text:p>
          </table:table-cell>
          <table:table-cell office:value-type="string" table:style-name="ce4">
            <text:p>桃園市中壢區新街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杜惠玲</text:p>
          </table:table-cell>
          <table:table-cell office:value-type="string" table:style-name="ce4">
            <text:p>桃園市龍潭區石門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張芩瑛</text:p>
          </table:table-cell>
          <table:table-cell office:value-type="string" table:style-name="ce4">
            <text:p>桃園市楊梅區楊心國民小學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新竹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青曄</text:p>
          </table:table-cell>
          <table:table-cell office:value-type="string" table:style-name="ce4">
            <text:p>新竹縣立員東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蔡瓊俐</text:p>
          </table:table-cell>
          <table:table-cell office:value-type="string" table:style-name="ce4">
            <text:p>新竹縣立仁愛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劉仁棣</text:p>
          </table:table-cell>
          <table:table-cell office:value-type="string" table:style-name="ce4">
            <text:p>新竹縣立仁愛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賴富珍</text:p>
          </table:table-cell>
          <table:table-cell office:value-type="string" table:style-name="ce4">
            <text:p>新竹縣立新湖國民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徐鐘賢</text:p>
          </table:table-cell>
          <table:table-cell office:value-type="string" table:style-name="ce4">
            <text:p>新竹縣立湖口高級中學附設國中部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金仁皓</text:p>
          </table:table-cell>
          <table:table-cell office:value-type="string" table:style-name="ce4">
            <text:p>新竹縣立峨眉國民中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張琇琦</text:p>
          </table:table-cell>
          <table:table-cell office:value-type="string" table:style-name="ce4">
            <text:p>新竹縣立石光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張瑜玲</text:p>
          </table:table-cell>
          <table:table-cell office:value-type="string" table:style-name="ce4">
            <text:p>新竹縣立富光國民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詹釉菁</text:p>
          </table:table-cell>
          <table:table-cell office:value-type="string" table:style-name="ce4">
            <text:p>新竹縣立精華國民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吳志恭</text:p>
          </table:table-cell>
          <table:table-cell office:value-type="string" table:style-name="ce4">
            <text:p>新竹縣尖石鄉嘉興國民小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巫佳蓉</text:p>
          </table:table-cell>
          <table:table-cell office:value-type="string" table:style-name="ce4">
            <text:p>新竹縣新豐鄉瑞興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王文伶</text:p>
          </table:table-cell>
          <table:table-cell office:value-type="string" table:style-name="ce4">
            <text:p>新竹縣竹東鎮大同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王曉蘋</text:p>
          </table:table-cell>
          <table:table-cell office:value-type="string" table:style-name="ce4">
            <text:p>新竹縣竹北市東興國民中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陳毓芝</text:p>
          </table:table-cell>
          <table:table-cell office:value-type="string" table:style-name="ce4">
            <text:p>新竹縣竹北市興隆國民小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林聖智</text:p>
          </table:table-cell>
          <table:table-cell office:value-type="string" table:style-name="ce4">
            <text:p>新竹縣竹東鎮員東國民中學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新竹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張盛彥</text:p>
          </table:table-cell>
          <table:table-cell office:value-type="string" table:style-name="ce4">
            <text:p>新竹市立竹光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李佩娟</text:p>
          </table:table-cell>
          <table:table-cell office:value-type="string" table:style-name="ce9">
            <text:p>國立新竹高級工業職業學校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蘇漢哲</text:p>
          </table:table-cell>
          <table:table-cell office:value-type="string" table:style-name="ce4">
            <text:p>新竹市立育賢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李紀萱</text:p>
          </table:table-cell>
          <table:table-cell office:value-type="string" table:style-name="ce4">
            <text:p>新竹市香山區南隘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陳怡靜</text:p>
          </table:table-cell>
          <table:table-cell office:value-type="string" table:style-name="ce4">
            <text:p>新竹市東區三民國民小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蔡懷文</text:p>
          </table:table-cell>
          <table:table-cell office:value-type="string" table:style-name="ce9">
            <text:p>國立新竹高級商業職業學校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蔡佩珊</text:p>
          </table:table-cell>
          <table:table-cell office:value-type="string" table:style-name="ce4">
            <text:p>新竹市東區新竹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黃麗芬</text:p>
          </table:table-cell>
          <table:table-cell office:value-type="string" table:style-name="ce9">
            <text:p>新竹市天主教磐石高級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顏淑婷</text:p>
          </table:table-cell>
          <table:table-cell office:value-type="string" table:style-name="ce4">
            <text:p>新竹市立香山高級中學附設國中部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苗栗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張斐懿</text:p>
          </table:table-cell>
          <table:table-cell office:value-type="string" table:style-name="ce4">
            <text:p>苗栗縣造橋鄉造橋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張漢權</text:p>
          </table:table-cell>
          <table:table-cell office:value-type="string" table:style-name="ce4">
            <text:p>苗栗縣頭份市頭份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賴盈州</text:p>
          </table:table-cell>
          <table:table-cell office:value-type="string" table:style-name="ce4">
            <text:p>苗栗縣苗栗市苗栗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張永頌</text:p>
          </table:table-cell>
          <table:table-cell office:value-type="string" table:style-name="ce4">
            <text:p>苗栗縣立新港國民中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余文軒</text:p>
          </table:table-cell>
          <table:table-cell office:value-type="string" table:style-name="ce4">
            <text:p>苗栗縣立苗栗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廖淑芳</text:p>
          </table:table-cell>
          <table:table-cell office:value-type="string" table:style-name="ce4">
            <text:p>苗栗縣立照南國民中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林修嫺</text:p>
          </table:table-cell>
          <table:table-cell office:value-type="string" table:style-name="ce4">
            <text:p>苗栗縣立建國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黃志民</text:p>
          </table:table-cell>
          <table:table-cell office:value-type="string" table:style-name="ce4">
            <text:p>苗栗縣立致民國民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林淑慧</text:p>
          </table:table-cell>
          <table:table-cell office:value-type="string" table:style-name="ce4">
            <text:p>苗栗縣立照南國民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黃為</text:p>
          </table:table-cell>
          <table:table-cell office:value-type="string" table:style-name="ce4">
            <text:p>苗栗縣立通霄國民中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林康酋</text:p>
          </table:table-cell>
          <table:table-cell office:value-type="string" table:style-name="ce4">
            <text:p>苗栗縣立南湖國民中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謝惠如</text:p>
          </table:table-cell>
          <table:table-cell office:value-type="string" table:style-name="ce4">
            <text:p>苗栗縣苑裡鎮客庄國民小學</text:p>
          </table:table-cell>
          <table:table-cell table:number-columns-repeated="16380" table:style-name="ce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蕭佑梅</text:p>
          </table:table-cell>
          <table:table-cell office:value-type="string" table:style-name="ce4">
            <text:p>苗栗縣後龍鎮後龍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羅晨瑄</text:p>
          </table:table-cell>
          <table:table-cell office:value-type="string" table:style-name="ce4">
            <text:p>苗栗縣通霄鎮通霄國民小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張宜蓁</text:p>
          </table:table-cell>
          <table:table-cell office:value-type="string" table:style-name="ce4">
            <text:p>苗栗縣竹南鎮竹興國民小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瑞雲</text:p>
          </table:table-cell>
          <table:table-cell office:value-type="string" table:style-name="ce4">
            <text:p>苗栗縣竹南鎮竹興國民小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詹庭瑜</text:p>
          </table:table-cell>
          <table:table-cell office:value-type="string" table:style-name="ce4">
            <text:p>苗栗縣西湖鄉僑文國民小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王俊傑</text:p>
          </table:table-cell>
          <table:table-cell office:value-type="string" table:style-name="ce4">
            <text:p>苗栗縣泰安鄉象鼻國民小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林幸嬿</text:p>
          </table:table-cell>
          <table:table-cell office:value-type="string" table:style-name="ce4">
            <text:p>苗栗縣泰安鄉汶水國民小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潘姵諦</text:p>
          </table:table-cell>
          <table:table-cell office:value-type="string" table:style-name="ce4">
            <text:p>苗栗縣泰安鄉梅園國民小學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蘇子芳</text:p>
          </table:table-cell>
          <table:table-cell office:value-type="string" table:style-name="ce4">
            <text:p>苗栗縣銅鑼鄉銅鑼國民小學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周珮真</text:p>
          </table:table-cell>
          <table:table-cell office:value-type="string" table:style-name="ce4">
            <text:p>苗栗縣苑裡鎮客庄國民小學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盧苡安</text:p>
          </table:table-cell>
          <table:table-cell office:value-type="string" table:style-name="ce4">
            <text:p>苗栗縣立維真國民中學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廖心暐</text:p>
          </table:table-cell>
          <table:table-cell office:value-type="string" table:style-name="ce4">
            <text:p>苗栗縣公館鄉開礦國民小學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周如琪</text:p>
          </table:table-cell>
          <table:table-cell office:value-type="string" table:style-name="ce4">
            <text:p>苗栗縣立建國國民中學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黃國哲</text:p>
          </table:table-cell>
          <table:table-cell office:value-type="string" table:style-name="ce4">
            <text:p>苗栗縣立西湖國民中學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吳云慈</text:p>
          </table:table-cell>
          <table:table-cell office:value-type="string" table:style-name="ce4">
            <text:p>苗栗縣立頭份國民中學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林敏娟</text:p>
          </table:table-cell>
          <table:table-cell office:value-type="string" table:style-name="ce4">
            <text:p>苗栗縣立照南國民中學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彭正翔</text:p>
          </table:table-cell>
          <table:table-cell office:value-type="string" table:style-name="ce4">
            <text:p>苗栗縣頭份市信義國民小學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劉曉玲</text:p>
          </table:table-cell>
          <table:table-cell office:value-type="string" table:style-name="ce4">
            <text:p>苗栗縣立新港國民中小學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筱容</text:p>
          </table:table-cell>
          <table:table-cell office:value-type="string" table:style-name="ce4">
            <text:p>苗栗縣立南湖國民中學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羅方晴</text:p>
          </table:table-cell>
          <table:table-cell office:value-type="string" table:style-name="ce4">
            <text:p>苗栗縣立大同高級中學附設國中部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莊雯麟</text:p>
          </table:table-cell>
          <table:table-cell office:value-type="string" table:style-name="ce4">
            <text:p>苗栗縣立西湖國民中學</text:p>
          </table:table-cell>
          <table:table-cell table:number-columns-repeated="16380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林宥均</text:p>
          </table:table-cell>
          <table:table-cell office:value-type="string" table:style-name="ce4">
            <text:p>苗栗縣立頭份國民中學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芳如</text:p>
          </table:table-cell>
          <table:table-cell office:value-type="string" table:style-name="ce4">
            <text:p>臺中市立四箴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李季芳</text:p>
          </table:table-cell>
          <table:table-cell office:value-type="string" table:style-name="ce8">
            <text:p>臺中市立崇德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玫君</text:p>
          </table:table-cell>
          <table:table-cell office:value-type="string" table:style-name="ce4">
            <text:p>臺中市立成功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蔡舜宇</text:p>
          </table:table-cell>
          <table:table-cell office:value-type="string" table:style-name="ce4">
            <text:p>臺中市立神岡工業高級中等學校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靜誼</text:p>
          </table:table-cell>
          <table:table-cell office:value-type="string" table:style-name="ce4">
            <text:p>臺中市立大雅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王依婷</text:p>
          </table:table-cell>
          <table:table-cell office:value-type="string" table:style-name="ce4">
            <text:p>臺中市立西苑高級中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賴蓉馨</text:p>
          </table:table-cell>
          <table:table-cell office:value-type="string" table:style-name="ce4">
            <text:p>臺中市立東勢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徐千惠</text:p>
          </table:table-cell>
          <table:table-cell office:value-type="string" table:style-name="ce4">
            <text:p>臺中市立龍津高級中等學校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蔣良玉</text:p>
          </table:table-cell>
          <table:table-cell office:value-type="string" table:style-name="ce4">
            <text:p>臺中市立北勢國民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劉世盈</text:p>
          </table:table-cell>
          <table:table-cell office:value-type="string" table:style-name="ce4">
            <text:p>臺中市立光明國民中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廖秀貞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沈賜宏</text:p>
          </table:table-cell>
          <table:table-cell office:value-type="string" table:style-name="ce4">
            <text:p>臺中市立北新國民中學</text:p>
          </table:table-cell>
          <table:table-cell table:number-columns-repeated="16380" table:style-name="ce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廖聖慈</text:p>
          </table:table-cell>
          <table:table-cell office:value-type="string" table:style-name="ce4">
            <text:p>臺中市立大雅國民中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徐婉珍</text:p>
          </table:table-cell>
          <table:table-cell office:value-type="string" table:style-name="ce4">
            <text:p>臺中市立北新國民中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劉軒妤</text:p>
          </table:table-cell>
          <table:table-cell office:value-type="string" table:style-name="ce9">
            <text:p>臺中市私立立人高級中學附設國中部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吳毓媺</text:p>
          </table:table-cell>
          <table:table-cell office:value-type="string" table:style-name="ce4">
            <text:p>臺中市立四箴國民中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陳琬心</text:p>
          </table:table-cell>
          <table:table-cell office:value-type="string" table:style-name="ce4">
            <text:p>臺中市立居仁國民中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賴艾妮</text:p>
          </table:table-cell>
          <table:table-cell office:value-type="string" table:style-name="ce4">
            <text:p>臺中市立光明國民中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江郁玲</text:p>
          </table:table-cell>
          <table:table-cell office:value-type="string" table:style-name="ce4">
            <text:p>臺中市立大雅國民中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吳思頴</text:p>
          </table:table-cell>
          <table:table-cell office:value-type="string" table:style-name="ce9">
            <text:p>臺中市私立大明高級中學附設國中部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李宜芳</text:p>
          </table:table-cell>
          <table:table-cell office:value-type="string" table:style-name="ce4">
            <text:p>臺中市立光復國民中小學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龔月雲</text:p>
          </table:table-cell>
          <table:table-cell office:value-type="string" table:style-name="ce4">
            <text:p>臺中市立豐陽國民中學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蔡秀慧</text:p>
          </table:table-cell>
          <table:table-cell office:value-type="string" table:style-name="ce4">
            <text:p>臺中市立大雅國民中學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胡時逢</text:p>
          </table:table-cell>
          <table:table-cell office:value-type="string" table:style-name="ce4">
            <text:p>臺中市立三光國民中學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彥岑</text:p>
          </table:table-cell>
          <table:table-cell office:value-type="string" table:style-name="ce4">
            <text:p>臺中市立黎明國民中學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楊彩鳳</text:p>
          </table:table-cell>
          <table:table-cell office:value-type="string" table:style-name="ce4">
            <text:p>臺中市立后綜高級中學附設國中部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孟穎</text:p>
          </table:table-cell>
          <table:table-cell office:value-type="string" table:style-name="ce4">
            <text:p>臺中市立大業國民中學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信頴</text:p>
          </table:table-cell>
          <table:table-cell office:value-type="string" table:style-name="ce4">
            <text:p>臺中市立福科國民中學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林業瑾</text:p>
          </table:table-cell>
          <table:table-cell office:value-type="string" table:style-name="ce4">
            <text:p>臺中市立東山高級中學附設國中部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石凱婷</text:p>
          </table:table-cell>
          <table:table-cell office:value-type="string" table:style-name="ce4">
            <text:p>臺中市立惠文高級中學附設國中部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李宜珊</text:p>
          </table:table-cell>
          <table:table-cell office:value-type="string" table:style-name="ce4">
            <text:p>臺中市立漢口國民中學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黃可晴</text:p>
          </table:table-cell>
          <table:table-cell office:value-type="string" table:style-name="ce4">
            <text:p>臺中市立北勢國民中學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楊明德</text:p>
          </table:table-cell>
          <table:table-cell office:value-type="string" table:style-name="ce4">
            <text:p>臺中市立惠文高級中學附設國中部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黃筱婷</text:p>
          </table:table-cell>
          <table:table-cell office:value-type="string" table:style-name="ce4">
            <text:p>臺中市立日南國民中學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彭甫堅</text:p>
          </table:table-cell>
          <table:table-cell office:value-type="string" table:style-name="ce4">
            <text:p>臺中市立中港高級中學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黃炫慈</text:p>
          </table:table-cell>
          <table:table-cell office:value-type="string" table:style-name="ce4">
            <text:p>臺中市立東新國民中學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許孟舟</text:p>
          </table:table-cell>
          <table:table-cell office:value-type="string" table:style-name="ce9">
            <text:p>臺中市私立嶺東高級中學附設國民中學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許校紋</text:p>
          </table:table-cell>
          <table:table-cell office:value-type="string" table:style-name="ce4">
            <text:p>臺中市立梧棲國民中學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許今華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邱雅琳</text:p>
          </table:table-cell>
          <table:table-cell office:value-type="string" table:style-name="ce4">
            <text:p>臺中市立育英國民中學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翁嘉伶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徐譽庭</text:p>
          </table:table-cell>
          <table:table-cell office:value-type="string" table:style-name="ce4">
            <text:p>臺中市立居仁國民中學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蘇玉嬋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林靜宜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劉正秋</text:p>
          </table:table-cell>
          <table:table-cell office:value-type="string" table:style-name="ce4">
            <text:p>臺中市立烏日國民中學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李宜萱</text:p>
          </table:table-cell>
          <table:table-cell office:value-type="string" table:style-name="ce9">
            <text:p>國立臺中教育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謝琇雅</text:p>
          </table:table-cell>
          <table:table-cell office:value-type="string" table:style-name="ce4">
            <text:p>臺中市立爽文國民中學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李林涓</text:p>
          </table:table-cell>
          <table:table-cell office:value-type="string" table:style-name="ce4">
            <text:p>臺中市立石岡國民中學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張麗玲</text:p>
          </table:table-cell>
          <table:table-cell office:value-type="string" table:style-name="ce4">
            <text:p>臺中市立大德國民中學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張偉恩</text:p>
          </table:table-cell>
          <table:table-cell office:value-type="string" table:style-name="ce4">
            <text:p>臺中市豐原區瑞穗國民小學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吳惠美</text:p>
          </table:table-cell>
          <table:table-cell office:value-type="string" table:style-name="ce4">
            <text:p>臺中市立臺中第二高級中等學校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陳素真</text:p>
          </table:table-cell>
          <table:table-cell office:value-type="string" table:style-name="ce4">
            <text:p>臺中市立忠明高中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洪美娟</text:p>
          </table:table-cell>
          <table:table-cell office:value-type="string" table:style-name="ce4">
            <text:p>臺中市立忠明高中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吳佳純</text:p>
          </table:table-cell>
          <table:table-cell office:value-type="string" table:style-name="ce4">
            <text:p>臺中市立四張犁國民中學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詹筱蘋</text:p>
          </table:table-cell>
          <table:table-cell office:value-type="string" table:style-name="ce9">
            <text:p>臺中市私立衛道中學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張維珊</text:p>
          </table:table-cell>
          <table:table-cell office:value-type="string" table:style-name="ce4">
            <text:p>臺中市立崇倫國民中學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郭佳怡</text:p>
          </table:table-cell>
          <table:table-cell office:value-type="string" table:style-name="ce4">
            <text:p>臺中市南屯區大墩國民小學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游謹榕</text:p>
          </table:table-cell>
          <table:table-cell office:value-type="string" table:style-name="ce9">
            <text:p>臺中市私立弘文高級中學附設國中部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黃雅雯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楊禮黛</text:p>
          </table:table-cell>
          <table:table-cell office:value-type="string" table:style-name="ce4">
            <text:p>臺中市立黎明國民中學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張廷吉</text:p>
          </table:table-cell>
          <table:table-cell office:value-type="string" table:style-name="ce4">
            <text:p>臺中市立溪南國民中學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陳玫芳</text:p>
          </table:table-cell>
          <table:table-cell office:value-type="string" table:style-name="ce4">
            <text:p>臺中市立光明國民中學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張峻誠</text:p>
          </table:table-cell>
          <table:table-cell office:value-type="string" table:style-name="ce4">
            <text:p>臺中市立光明國民中學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陳靜瑩</text:p>
          </table:table-cell>
          <table:table-cell office:value-type="string" table:style-name="ce9">
            <text:p>臺中市私立嶺東高級中學附設國中部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林明志</text:p>
          </table:table-cell>
          <table:table-cell office:value-type="string" table:style-name="ce4">
            <text:p>臺中市立大業國民中學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黃尚偉</text:p>
          </table:table-cell>
          <table:table-cell office:value-type="string" table:style-name="ce9">
            <text:p>國立臺中教育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劉益安</text:p>
          </table:table-cell>
          <table:table-cell office:value-type="string" table:style-name="ce4">
            <text:p>臺中市立忠明高級中學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葉柔旻</text:p>
          </table:table-cell>
          <table:table-cell office:value-type="string" table:style-name="ce4">
            <text:p>臺中市南屯區大墩國民小學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徐雅莉</text:p>
          </table:table-cell>
          <table:table-cell office:value-type="string" table:style-name="ce4">
            <text:p>臺中市立立人國民中學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張雅娉</text:p>
          </table:table-cell>
          <table:table-cell office:value-type="string" table:style-name="ce4">
            <text:p>臺中市立立人國民中學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洪詩鈴</text:p>
          </table:table-cell>
          <table:table-cell office:value-type="string" table:style-name="ce4">
            <text:p>臺中市立沙鹿國民中學</text:p>
          </table:table-cell>
          <table:table-cell table:number-columns-repeated="1638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楊雪梅</text:p>
          </table:table-cell>
          <table:table-cell office:value-type="string" table:style-name="ce4">
            <text:p>臺中市立黎明國民中學</text:p>
          </table:table-cell>
          <table:table-cell table:number-columns-repeated="1638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陳建倫</text:p>
          </table:table-cell>
          <table:table-cell office:value-type="string" table:style-name="ce4">
            <text:p>臺中市西屯區協和國民小學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羅宗毅</text:p>
          </table:table-cell>
          <table:table-cell office:value-type="string" table:style-name="ce4">
            <text:p>臺中市沙鹿區竹林國民小學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陳佩宜</text:p>
          </table:table-cell>
          <table:table-cell office:value-type="string" table:style-name="ce4">
            <text:p>臺中市立三光國民中學</text:p>
          </table:table-cell>
          <table:table-cell table:number-columns-repeated="1638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李友正</text:p>
          </table:table-cell>
          <table:table-cell office:value-type="string" table:style-name="ce4">
            <text:p>臺中市立立人國民中學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陳筱茵</text:p>
          </table:table-cell>
          <table:table-cell office:value-type="string" table:style-name="ce4">
            <text:p>臺中市立新光國民中學</text:p>
          </table:table-cell>
          <table:table-cell table:number-columns-repeated="1638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林冠伶</text:p>
          </table:table-cell>
          <table:table-cell office:value-type="string" table:style-name="ce4">
            <text:p>臺中市立東華國民中學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林聖博</text:p>
          </table:table-cell>
          <table:table-cell office:value-type="string" table:style-name="ce9">
            <text:p>臺中市私立僑泰高級中學附設國中部</text:p>
          </table:table-cell>
          <table:table-cell table:number-columns-repeated="1638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國中英語</text:p>
          </table:table-cell>
          <table:table-cell office:value-type="string" table:style-name="ce6">
            <text:p>李曉婷</text:p>
          </table:table-cell>
          <table:table-cell office:value-type="string" table:style-name="ce4">
            <text:p>臺中市立石岡國民中學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陳怡伶</text:p>
          </table:table-cell>
          <table:table-cell office:value-type="string" table:style-name="ce4">
            <text:p>臺中市立神岡國民中學</text:p>
          </table:table-cell>
          <table:table-cell table:number-columns-repeated="1638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周昀瑩</text:p>
          </table:table-cell>
          <table:table-cell office:value-type="string" table:style-name="ce9">
            <text:p>明德學校財團法人臺中市明德高級中學</text:p>
          </table:table-cell>
          <table:table-cell table:number-columns-repeated="1638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林帟汝</text:p>
          </table:table-cell>
          <table:table-cell office:value-type="string" table:style-name="ce4">
            <text:p>臺中市立中平國民中學</text:p>
          </table:table-cell>
          <table:table-cell table:number-columns-repeated="1638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顏秀家</text:p>
          </table:table-cell>
          <table:table-cell office:value-type="string" table:style-name="ce4">
            <text:p>臺中市立清水國民中學</text:p>
          </table:table-cell>
          <table:table-cell table:number-columns-repeated="16380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林書正</text:p>
          </table:table-cell>
          <table:table-cell office:value-type="string" table:style-name="ce4">
            <text:p>臺中市立北勢國民中學</text:p>
          </table:table-cell>
          <table:table-cell table:number-columns-repeated="1638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黃筠倩</text:p>
          </table:table-cell>
          <table:table-cell office:value-type="string" table:style-name="ce4">
            <text:p>臺中市立居仁國民中學</text:p>
          </table:table-cell>
          <table:table-cell table:number-columns-repeated="1638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鍾宜蓁</text:p>
          </table:table-cell>
          <table:table-cell office:value-type="string" table:style-name="ce4">
            <text:p>臺中市立長億高級中學附設國中部</text:p>
          </table:table-cell>
          <table:table-cell table:number-columns-repeated="16380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王詠涵</text:p>
          </table:table-cell>
          <table:table-cell office:value-type="string" table:style-name="ce4">
            <text:p>臺中市立至善國民中學</text:p>
          </table:table-cell>
          <table:table-cell table:number-columns-repeated="1638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徐有進</text:p>
          </table:table-cell>
          <table:table-cell office:value-type="string" table:style-name="ce4">
            <text:p>臺中市立后里國民中學</text:p>
          </table:table-cell>
          <table:table-cell table:number-columns-repeated="1638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李翊華</text:p>
          </table:table-cell>
          <table:table-cell office:value-type="string" table:style-name="ce4">
            <text:p>臺中市立向上國民中學</text:p>
          </table:table-cell>
          <table:table-cell table:number-columns-repeated="1638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梁淳茹</text:p>
          </table:table-cell>
          <table:table-cell office:value-type="string" table:style-name="ce9">
            <text:p>臺中市私立明德高級中學附設國中部</text:p>
          </table:table-cell>
          <table:table-cell table:number-columns-repeated="16380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張香婷</text:p>
          </table:table-cell>
          <table:table-cell office:value-type="string" table:style-name="ce4">
            <text:p>臺中市立東勢工業高級中等學校</text:p>
          </table:table-cell>
          <table:table-cell table:number-columns-repeated="16380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王妤芳</text:p>
          </table:table-cell>
          <table:table-cell office:value-type="string" table:style-name="ce4">
            <text:p>臺中市立崇德國民中學</text:p>
          </table:table-cell>
          <table:table-cell table:number-columns-repeated="16380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徐佩瑜</text:p>
          </table:table-cell>
          <table:table-cell office:value-type="string" table:style-name="ce9">
            <text:p>臺中市私立明德高級中學附設國中部</text:p>
          </table:table-cell>
          <table:table-cell table:number-columns-repeated="16380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張依珊</text:p>
          </table:table-cell>
          <table:table-cell office:value-type="string" table:style-name="ce4">
            <text:p>臺中市立立人國民中學</text:p>
          </table:table-cell>
          <table:table-cell table:number-columns-repeated="16380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陳雯玲</text:p>
          </table:table-cell>
          <table:table-cell office:value-type="string" table:style-name="ce4">
            <text:p>臺中市立神圳國民中學</text:p>
          </table:table-cell>
          <table:table-cell table:number-columns-repeated="16380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蕭煜衡</text:p>
          </table:table-cell>
          <table:table-cell office:value-type="string" table:style-name="ce4">
            <text:p>臺中市立東華國民中學</text:p>
          </table:table-cell>
          <table:table-cell table:number-columns-repeated="16380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張克儉</text:p>
          </table:table-cell>
          <table:table-cell office:value-type="string" table:style-name="ce4">
            <text:p>臺中市立東華國民中學</text:p>
          </table:table-cell>
          <table:table-cell table:number-columns-repeated="16380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王微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姚曉雅</text:p>
          </table:table-cell>
          <table:table-cell office:value-type="string" table:style-name="ce4">
            <text:p>臺中市立育英國民中學</text:p>
          </table:table-cell>
          <table:table-cell table:number-columns-repeated="16380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賴淑齡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李秋玲</text:p>
          </table:table-cell>
          <table:table-cell office:value-type="string" table:style-name="ce4">
            <text:p>臺中市立龍津高級中等學校</text:p>
          </table:table-cell>
          <table:table-cell table:number-columns-repeated="16380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曾鈺舒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莊麗薇</text:p>
          </table:table-cell>
          <table:table-cell office:value-type="string" table:style-name="ce4">
            <text:p>臺中市立大業國民中學</text:p>
          </table:table-cell>
          <table:table-cell table:number-columns-repeated="16380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陳思慈</text:p>
          </table:table-cell>
          <table:table-cell office:value-type="string" table:style-name="ce4">
            <text:p>臺中市立三光國民中學</text:p>
          </table:table-cell>
          <table:table-cell table:number-columns-repeated="16380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黃雅芳</text:p>
          </table:table-cell>
          <table:table-cell office:value-type="string" table:style-name="ce4">
            <text:p>臺中市立清水國民中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林予晴</text:p>
          </table:table-cell>
          <table:table-cell office:value-type="string" table:style-name="ce4">
            <text:p>臺中市立龍井國民中學</text:p>
          </table:table-cell>
          <table:table-cell table:number-columns-repeated="16380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陳羽婷</text:p>
          </table:table-cell>
          <table:table-cell office:value-type="string" table:style-name="ce9">
            <text:p>國立中興大學附屬高級中學</text:p>
          </table:table-cell>
          <table:table-cell table:number-columns-repeated="1638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蘇亭宇</text:p>
          </table:table-cell>
          <table:table-cell office:value-type="string" table:style-name="ce4">
            <text:p>臺中市立崇倫國民中學</text:p>
          </table:table-cell>
          <table:table-cell table:number-columns-repeated="1638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劉建成</text:p>
          </table:table-cell>
          <table:table-cell office:value-type="string" table:style-name="ce4">
            <text:p>臺中市立光明國民中學</text:p>
          </table:table-cell>
          <table:table-cell table:number-columns-repeated="16380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林欣宏</text:p>
          </table:table-cell>
          <table:table-cell office:value-type="string" table:style-name="ce4">
            <text:p>臺中市立清水國民中學</text:p>
          </table:table-cell>
          <table:table-cell table:number-columns-repeated="16380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許竫婉</text:p>
          </table:table-cell>
          <table:table-cell office:value-type="string" table:style-name="ce9">
            <text:p>臺中市私立僑泰高級中學附設國中部</text:p>
          </table:table-cell>
          <table:table-cell table:number-columns-repeated="1638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張虹</text:p>
          </table:table-cell>
          <table:table-cell office:value-type="string" table:style-name="ce4">
            <text:p>臺中市立潭子國民中學</text:p>
          </table:table-cell>
          <table:table-cell table:number-columns-repeated="16380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顏中平</text:p>
          </table:table-cell>
          <table:table-cell office:value-type="string" table:style-name="ce4">
            <text:p>臺中市立大安國民中學</text:p>
          </table:table-cell>
          <table:table-cell table:number-columns-repeated="16380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張雅婷</text:p>
          </table:table-cell>
          <table:table-cell office:value-type="string" table:style-name="ce4">
            <text:p>臺中市立豐原國民中學</text:p>
          </table:table-cell>
          <table:table-cell table:number-columns-repeated="16380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蔡佩襄</text:p>
          </table:table-cell>
          <table:table-cell office:value-type="string" table:style-name="ce4">
            <text:p>臺中市立豐原國民中學</text:p>
          </table:table-cell>
          <table:table-cell table:number-columns-repeated="16380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陳怡潔</text:p>
          </table:table-cell>
          <table:table-cell office:value-type="string" table:style-name="ce9">
            <text:p>臺中市私立弘文中學</text:p>
          </table:table-cell>
          <table:table-cell table:number-columns-repeated="16380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蘇澄鈺</text:p>
          </table:table-cell>
          <table:table-cell office:value-type="string" table:style-name="ce4">
            <text:p>臺中市立大甲工業高級中等學校</text:p>
          </table:table-cell>
          <table:table-cell table:number-columns-repeated="16380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鄭婷穗</text:p>
          </table:table-cell>
          <table:table-cell office:value-type="string" table:style-name="ce4">
            <text:p>臺中市立大墩國民中學</text:p>
          </table:table-cell>
          <table:table-cell table:number-columns-repeated="16380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鍾惠媜</text:p>
          </table:table-cell>
          <table:table-cell office:value-type="string" table:style-name="ce4">
            <text:p>臺中市立大道國民中學</text:p>
          </table:table-cell>
          <table:table-cell table:number-columns-repeated="16380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黃悅貞</text:p>
          </table:table-cell>
          <table:table-cell office:value-type="string" table:style-name="ce4">
            <text:p>臺中市立黎明國民中學</text:p>
          </table:table-cell>
          <table:table-cell table:number-columns-repeated="16380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廖惠霖</text:p>
          </table:table-cell>
          <table:table-cell office:value-type="string" table:style-name="ce4">
            <text:p>臺中市立萬和國民中學</text:p>
          </table:table-cell>
          <table:table-cell table:number-columns-repeated="16380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何宜澤</text:p>
          </table:table-cell>
          <table:table-cell office:value-type="string" table:style-name="ce4">
            <text:p>臺中市立成功國民中學</text:p>
          </table:table-cell>
          <table:table-cell table:number-columns-repeated="16380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王湘涵</text:p>
          </table:table-cell>
          <table:table-cell office:value-type="string" table:style-name="ce4">
            <text:p>臺中市立崇德國民中學</text:p>
          </table:table-cell>
          <table:table-cell table:number-columns-repeated="16380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許雅潔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鍾幸芳</text:p>
          </table:table-cell>
          <table:table-cell office:value-type="string" table:style-name="ce4">
            <text:p>臺中市立四箴國民中學</text:p>
          </table:table-cell>
          <table:table-cell table:number-columns-repeated="16380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楊麗親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許淑娟</text:p>
          </table:table-cell>
          <table:table-cell office:value-type="string" table:style-name="ce4">
            <text:p>臺中市立豐原國民中學</text:p>
          </table:table-cell>
          <table:table-cell table:number-columns-repeated="16380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林溱岳</text:p>
          </table:table-cell>
          <table:table-cell office:value-type="string" table:style-name="ce4">
            <text:p>臺中市立漢口國民中學</text:p>
          </table:table-cell>
          <table:table-cell table:number-columns-repeated="16380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潘羿均</text:p>
          </table:table-cell>
          <table:table-cell office:value-type="string" table:style-name="ce4">
            <text:p>臺中市立育英國民中學</text:p>
          </table:table-cell>
          <table:table-cell table:number-columns-repeated="16380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李國華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蕭宇青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黃姿瑛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黃家琪</text:p>
          </table:table-cell>
          <table:table-cell office:value-type="string" table:style-name="ce4">
            <text:p>臺中市立四箴國民中學</text:p>
          </table:table-cell>
          <table:table-cell table:number-columns-repeated="16380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葉宜瑞</text:p>
          </table:table-cell>
          <table:table-cell office:value-type="string" table:style-name="ce4">
            <text:p>臺中市立四箴國民中學</text:p>
          </table:table-cell>
          <table:table-cell table:number-columns-repeated="16380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黃君慧</text:p>
          </table:table-cell>
          <table:table-cell office:value-type="string" table:style-name="ce4">
            <text:p>臺中市立中平國民中學</text:p>
          </table:table-cell>
          <table:table-cell table:number-columns-repeated="16380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黃錦鴻</text:p>
          </table:table-cell>
          <table:table-cell office:value-type="string" table:style-name="ce9">
            <text:p>臺中市太平區華盛頓高級中學附設國中部</text:p>
          </table:table-cell>
          <table:table-cell table:number-columns-repeated="16380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童宛玉</text:p>
          </table:table-cell>
          <table:table-cell office:value-type="string" table:style-name="ce4">
            <text:p>臺中市西區忠明國民小學</text:p>
          </table:table-cell>
          <table:table-cell table:number-columns-repeated="16380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李偉廷</text:p>
          </table:table-cell>
          <table:table-cell office:value-type="string" table:style-name="ce4">
            <text:p>臺中市立沙鹿國民中學</text:p>
          </table:table-cell>
          <table:table-cell table:number-columns-repeated="16380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饒家瑜</text:p>
          </table:table-cell>
          <table:table-cell office:value-type="string" table:style-name="ce4">
            <text:p>臺中市立四箴國民中學</text:p>
          </table:table-cell>
          <table:table-cell table:number-columns-repeated="16380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詹怡靜</text:p>
          </table:table-cell>
          <table:table-cell office:value-type="string" table:style-name="ce4">
            <text:p>臺中市大甲區文昌國民小學</text:p>
          </table:table-cell>
          <table:table-cell table:number-columns-repeated="16380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顏妙芩</text:p>
          </table:table-cell>
          <table:table-cell office:value-type="string" table:style-name="ce4">
            <text:p>臺中市南屯區東興國民小學</text:p>
          </table:table-cell>
          <table:table-cell table:number-columns-repeated="16380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國小國語A</text:p>
          </table:table-cell>
          <table:table-cell office:value-type="string" table:style-name="ce6">
            <text:p>莊瓊姝</text:p>
          </table:table-cell>
          <table:table-cell office:value-type="string" table:style-name="ce4">
            <text:p>臺中市梧棲區永寧國民小學</text:p>
          </table:table-cell>
          <table:table-cell table:number-columns-repeated="16380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施晴芳</text:p>
          </table:table-cell>
          <table:table-cell office:value-type="string" table:style-name="ce4">
            <text:p>臺中市南區和平國民小學</text:p>
          </table:table-cell>
          <table:table-cell table:number-columns-repeated="16380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謝心怡</text:p>
          </table:table-cell>
          <table:table-cell office:value-type="string" table:style-name="ce4">
            <text:p>臺中市大甲區文昌國民小學</text:p>
          </table:table-cell>
          <table:table-cell table:number-columns-repeated="16380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張珮寬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柯淑華</text:p>
          </table:table-cell>
          <table:table-cell office:value-type="string" table:style-name="ce4">
            <text:p>臺中市大里區崇光國民小學</text:p>
          </table:table-cell>
          <table:table-cell table:number-columns-repeated="16380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吳雅雯</text:p>
          </table:table-cell>
          <table:table-cell office:value-type="string" table:style-name="ce4">
            <text:p>臺中市東勢區新盛國民小學</text:p>
          </table:table-cell>
          <table:table-cell table:number-columns-repeated="16380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林玉佩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黃郁文</text:p>
          </table:table-cell>
          <table:table-cell office:value-type="string" table:style-name="ce4">
            <text:p>臺中市南屯區東興國民小學</text:p>
          </table:table-cell>
          <table:table-cell table:number-columns-repeated="16380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黃景同</text:p>
          </table:table-cell>
          <table:table-cell office:value-type="string" table:style-name="ce4">
            <text:p>臺中市東勢區新盛國民小學</text:p>
          </table:table-cell>
          <table:table-cell table:number-columns-repeated="16380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許善堯</text:p>
          </table:table-cell>
          <table:table-cell office:value-type="string" table:style-name="ce4">
            <text:p>臺中市北屯區大坑國民小學</text:p>
          </table:table-cell>
          <table:table-cell table:number-columns-repeated="16380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黃思蓉</text:p>
          </table:table-cell>
          <table:table-cell office:value-type="string" table:style-name="ce4">
            <text:p>臺中市大雅區六寶國民小學</text:p>
          </table:table-cell>
          <table:table-cell table:number-columns-repeated="16380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鍾霈錡</text:p>
          </table:table-cell>
          <table:table-cell office:value-type="string" table:style-name="ce4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李菀芬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葛梅貞</text:p>
          </table:table-cell>
          <table:table-cell office:value-type="string" table:style-name="ce4">
            <text:p>臺中市北屯區僑孝國民小學</text:p>
          </table:table-cell>
          <table:table-cell table:number-columns-repeated="16380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尤英愉</text:p>
          </table:table-cell>
          <table:table-cell office:value-type="string" table:style-name="ce4">
            <text:p>臺中市北屯區僑孝國民小學</text:p>
          </table:table-cell>
          <table:table-cell table:number-columns-repeated="16380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廖悅秀</text:p>
          </table:table-cell>
          <table:table-cell office:value-type="string" table:style-name="ce4">
            <text:p>臺中市大雅區六寶國民小學</text:p>
          </table:table-cell>
          <table:table-cell table:number-columns-repeated="16380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邱宜箴</text:p>
          </table:table-cell>
          <table:table-cell office:value-type="string" table:style-name="ce4">
            <text:p>臺中市西屯區永安國民小學</text:p>
          </table:table-cell>
          <table:table-cell table:number-columns-repeated="16380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承煜</text:p>
          </table:table-cell>
          <table:table-cell office:value-type="string" table:style-name="ce4">
            <text:p>臺中市北屯區僑孝國民小學</text:p>
          </table:table-cell>
          <table:table-cell table:number-columns-repeated="16380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王怡琇</text:p>
          </table:table-cell>
          <table:table-cell office:value-type="string" table:style-name="ce4">
            <text:p>臺中市大雅區六寶國民小學</text:p>
          </table:table-cell>
          <table:table-cell table:number-columns-repeated="16380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蘇芳儀</text:p>
          </table:table-cell>
          <table:table-cell office:value-type="string" table:style-name="ce4">
            <text:p>臺中市霧峰區吉峰國民小學</text:p>
          </table:table-cell>
          <table:table-cell table:number-columns-repeated="16380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鳳虹</text:p>
          </table:table-cell>
          <table:table-cell office:value-type="string" table:style-name="ce4">
            <text:p>臺中市大里區塗城國民小學</text:p>
          </table:table-cell>
          <table:table-cell table:number-columns-repeated="16380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黃靖雯</text:p>
          </table:table-cell>
          <table:table-cell office:value-type="string" table:style-name="ce4">
            <text:p>臺中市北屯區僑孝國民小學</text:p>
          </table:table-cell>
          <table:table-cell table:number-columns-repeated="1638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蘇秋如</text:p>
          </table:table-cell>
          <table:table-cell office:value-type="string" table:style-name="ce4">
            <text:p>臺中市西屯區國安國民小學</text:p>
          </table:table-cell>
          <table:table-cell table:number-columns-repeated="16380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許庭恩</text:p>
          </table:table-cell>
          <table:table-cell office:value-type="string" table:style-name="ce4">
            <text:p>臺中市太平區新光國民小學</text:p>
          </table:table-cell>
          <table:table-cell table:number-columns-repeated="16380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卓燕萍</text:p>
          </table:table-cell>
          <table:table-cell office:value-type="string" table:style-name="ce4">
            <text:p>臺中市西屯區長安國民小學</text:p>
          </table:table-cell>
          <table:table-cell table:number-columns-repeated="16380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戴宜珍</text:p>
          </table:table-cell>
          <table:table-cell office:value-type="string" table:style-name="ce4">
            <text:p>臺中市大里區瑞城國民小學</text:p>
          </table:table-cell>
          <table:table-cell table:number-columns-repeated="16380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鄧延栩</text:p>
          </table:table-cell>
          <table:table-cell office:value-type="string" table:style-name="ce4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任桂滿</text:p>
          </table:table-cell>
          <table:table-cell office:value-type="string" table:style-name="ce4">
            <text:p>臺中市霧峰區霧峰國民小學</text:p>
          </table:table-cell>
          <table:table-cell table:number-columns-repeated="16380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李美慧</text:p>
          </table:table-cell>
          <table:table-cell office:value-type="string" table:style-name="ce4">
            <text:p>臺中市清水區清水國民小學</text:p>
          </table:table-cell>
          <table:table-cell table:number-columns-repeated="16380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林怡君</text:p>
          </table:table-cell>
          <table:table-cell office:value-type="string" table:style-name="ce4">
            <text:p>臺中市大肚區大肚國民小學</text:p>
          </table:table-cell>
          <table:table-cell table:number-columns-repeated="16380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呂佳樺</text:p>
          </table:table-cell>
          <table:table-cell office:value-type="string" table:style-name="ce4">
            <text:p>臺中市東區力行國民小學</text:p>
          </table:table-cell>
          <table:table-cell table:number-columns-repeated="16380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邱玉婷</text:p>
          </table:table-cell>
          <table:table-cell office:value-type="string" table:style-name="ce4">
            <text:p>臺中市清水區建國國民小學</text:p>
          </table:table-cell>
          <table:table-cell table:number-columns-repeated="16380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曉晴</text:p>
          </table:table-cell>
          <table:table-cell office:value-type="string" table:style-name="ce10">
            <text:p>明道普霖斯頓雙語小學</text:p>
          </table:table-cell>
          <table:table-cell table:number-columns-repeated="16380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黃郁珊</text:p>
          </table:table-cell>
          <table:table-cell office:value-type="string" table:style-name="ce4">
            <text:p>臺中市神岡區圳堵國民小學</text:p>
          </table:table-cell>
          <table:table-cell table:number-columns-repeated="16380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林香如</text:p>
          </table:table-cell>
          <table:table-cell office:value-type="string" table:style-name="ce4">
            <text:p>臺中市潭子區頭家國民小學</text:p>
          </table:table-cell>
          <table:table-cell table:number-columns-repeated="16380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柔伊</text:p>
          </table:table-cell>
          <table:table-cell office:value-type="string" table:style-name="ce4">
            <text:p>臺中市南區和平國民小學</text:p>
          </table:table-cell>
          <table:table-cell table:number-columns-repeated="16380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黃文彥</text:p>
          </table:table-cell>
          <table:table-cell office:value-type="string" table:style-name="ce4">
            <text:p>臺中市大甲區順天國民小學</text:p>
          </table:table-cell>
          <table:table-cell table:number-columns-repeated="16380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于春芳</text:p>
          </table:table-cell>
          <table:table-cell office:value-type="string" table:style-name="ce4">
            <text:p>臺中市北屯區僑孝國民小學</text:p>
          </table:table-cell>
          <table:table-cell table:number-columns-repeated="16380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許瑩屏</text:p>
          </table:table-cell>
          <table:table-cell office:value-type="string" table:style-name="ce4">
            <text:p>臺中市梧棲區梧棲國民小學</text:p>
          </table:table-cell>
          <table:table-cell table:number-columns-repeated="16380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賴沛青</text:p>
          </table:table-cell>
          <table:table-cell office:value-type="string" table:style-name="ce4">
            <text:p>臺中市東區成功國民小學</text:p>
          </table:table-cell>
          <table:table-cell table:number-columns-repeated="16380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江秀鈴</text:p>
          </table:table-cell>
          <table:table-cell office:value-type="string" table:style-name="ce4">
            <text:p>臺中市沙鹿區鹿峰國民小學</text:p>
          </table:table-cell>
          <table:table-cell table:number-columns-repeated="16380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張維琪</text:p>
          </table:table-cell>
          <table:table-cell office:value-type="string" table:style-name="ce4">
            <text:p>臺中市霧峰區四德國民小學</text:p>
          </table:table-cell>
          <table:table-cell table:number-columns-repeated="16380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瓊如</text:p>
          </table:table-cell>
          <table:table-cell office:value-type="string" table:style-name="ce4">
            <text:p>臺中市北屯區建功國民小學</text:p>
          </table:table-cell>
          <table:table-cell table:number-columns-repeated="16380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吳易親</text:p>
          </table:table-cell>
          <table:table-cell office:value-type="string" table:style-name="ce4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沈家如</text:p>
          </table:table-cell>
          <table:table-cell office:value-type="string" table:style-name="ce4">
            <text:p>臺中市立梧棲國民中學</text:p>
          </table:table-cell>
          <table:table-cell table:number-columns-repeated="16380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鄭郁婷</text:p>
          </table:table-cell>
          <table:table-cell office:value-type="string" table:style-name="ce4">
            <text:p>臺中市南區和平國民小學</text:p>
          </table:table-cell>
          <table:table-cell table:number-columns-repeated="16380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王貞珍</text:p>
          </table:table-cell>
          <table:table-cell office:value-type="string" table:style-name="ce4">
            <text:p>臺中市大里區內新國民小學</text:p>
          </table:table-cell>
          <table:table-cell table:number-columns-repeated="16380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蘇煌舜</text:p>
          </table:table-cell>
          <table:table-cell office:value-type="string" table:style-name="ce4">
            <text:p>臺中市大里區大元國民小學</text:p>
          </table:table-cell>
          <table:table-cell table:number-columns-repeated="16380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解雅婷</text:p>
          </table:table-cell>
          <table:table-cell office:value-type="string" table:style-name="ce9">
            <text:p>臺中市私立育仁國民小學</text:p>
          </table:table-cell>
          <table:table-cell table:number-columns-repeated="16380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張純菁</text:p>
          </table:table-cell>
          <table:table-cell office:value-type="string" table:style-name="ce4">
            <text:p>臺中市烏日區僑仁國民小學</text:p>
          </table:table-cell>
          <table:table-cell table:number-columns-repeated="16380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林祐菁</text:p>
          </table:table-cell>
          <table:table-cell office:value-type="string" table:style-name="ce4">
            <text:p>臺中市大安區海墘國民小學</text:p>
          </table:table-cell>
          <table:table-cell table:number-columns-repeated="16380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楊女慧</text:p>
          </table:table-cell>
          <table:table-cell office:value-type="string" table:style-name="ce4">
            <text:p>臺中市新社區新社國民小學</text:p>
          </table:table-cell>
          <table:table-cell table:number-columns-repeated="16380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張靜惠</text:p>
          </table:table-cell>
          <table:table-cell office:value-type="string" table:style-name="ce4">
            <text:p>臺中市東區力行國民小學</text:p>
          </table:table-cell>
          <table:table-cell table:number-columns-repeated="16380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陳靖雯</text:p>
          </table:table-cell>
          <table:table-cell office:value-type="string" table:style-name="ce4">
            <text:p>臺中市太平區太平國民小學</text:p>
          </table:table-cell>
          <table:table-cell table:number-columns-repeated="16380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蔡曉瑩</text:p>
          </table:table-cell>
          <table:table-cell office:value-type="string" table:style-name="ce4">
            <text:p>臺中市霧峰區光正國民小學</text:p>
          </table:table-cell>
          <table:table-cell table:number-columns-repeated="16380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鍾雅如</text:p>
          </table:table-cell>
          <table:table-cell office:value-type="string" table:style-name="ce4">
            <text:p>臺中市太平區東平國民小學</text:p>
          </table:table-cell>
          <table:table-cell table:number-columns-repeated="16380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吳美蘭</text:p>
          </table:table-cell>
          <table:table-cell office:value-type="string" table:style-name="ce4">
            <text:p>臺中市清水區槺榔國民小學</text:p>
          </table:table-cell>
          <table:table-cell table:number-columns-repeated="16380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羅愛</text:p>
          </table:table-cell>
          <table:table-cell office:value-type="string" table:style-name="ce4">
            <text:p>臺中市東勢區石角國民小學</text:p>
          </table:table-cell>
          <table:table-cell table:number-columns-repeated="16380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陳芳芳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楊宇軒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朱偉祺</text:p>
          </table:table-cell>
          <table:table-cell office:value-type="string" table:style-name="ce4">
            <text:p>臺中市東區進德國民小學</text:p>
          </table:table-cell>
          <table:table-cell table:number-columns-repeated="16380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鄭伊菱</text:p>
          </table:table-cell>
          <table:table-cell office:value-type="string" table:style-name="ce4">
            <text:p>臺中市西屯區大鵬國民小學</text:p>
          </table:table-cell>
          <table:table-cell table:number-columns-repeated="16380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林家宇</text:p>
          </table:table-cell>
          <table:table-cell office:value-type="string" table:style-name="ce4">
            <text:p>臺中市南屯區惠文國民小學</text:p>
          </table:table-cell>
          <table:table-cell table:number-columns-repeated="16380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林玉燕</text:p>
          </table:table-cell>
          <table:table-cell office:value-type="string" table:style-name="ce4">
            <text:p>臺中市烏日區東園國民小學</text:p>
          </table:table-cell>
          <table:table-cell table:number-columns-repeated="16380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高芯苹</text:p>
          </table:table-cell>
          <table:table-cell office:value-type="string" table:style-name="ce4">
            <text:p>臺中市沙鹿區北勢國民小學</text:p>
          </table:table-cell>
          <table:table-cell table:number-columns-repeated="16380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許秀梅</text:p>
          </table:table-cell>
          <table:table-cell office:value-type="string" table:style-name="ce4">
            <text:p>臺中市龍井區龍泉國民小學</text:p>
          </table:table-cell>
          <table:table-cell table:number-columns-repeated="16380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賴吟秋</text:p>
          </table:table-cell>
          <table:table-cell office:value-type="string" table:style-name="ce4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許尹瑄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王彤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蔡莉雯</text:p>
          </table:table-cell>
          <table:table-cell office:value-type="string" table:style-name="ce4">
            <text:p>臺中市西屯區上安國民小學</text:p>
          </table:table-cell>
          <table:table-cell table:number-columns-repeated="16380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吳佳亮</text:p>
          </table:table-cell>
          <table:table-cell office:value-type="string" table:style-name="ce4">
            <text:p>臺中市霧峰區五福國民小學</text:p>
          </table:table-cell>
          <table:table-cell table:number-columns-repeated="16380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賴怡伶</text:p>
          </table:table-cell>
          <table:table-cell office:value-type="string" table:style-name="ce4">
            <text:p>臺中市龍井區龍港國民小學</text:p>
          </table:table-cell>
          <table:table-cell table:number-columns-repeated="16380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許智怡</text:p>
          </table:table-cell>
          <table:table-cell office:value-type="string" table:style-name="ce4">
            <text:p>臺中市清水區大秀國民小學</text:p>
          </table:table-cell>
          <table:table-cell table:number-columns-repeated="16380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王韋傑</text:p>
          </table:table-cell>
          <table:table-cell office:value-type="string" table:style-name="ce4">
            <text:p>臺中市沙鹿區文光國民小學</text:p>
          </table:table-cell>
          <table:table-cell table:number-columns-repeated="16380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吳慧照</text:p>
          </table:table-cell>
          <table:table-cell office:value-type="string" table:style-name="ce4">
            <text:p>臺中市神岡區圳堵國民小學</text:p>
          </table:table-cell>
          <table:table-cell table:number-columns-repeated="16380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林怡君</text:p>
          </table:table-cell>
          <table:table-cell office:value-type="string" table:style-name="ce4">
            <text:p>臺中市西區大同國民小學</text:p>
          </table:table-cell>
          <table:table-cell table:number-columns-repeated="16380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楊詠淇</text:p>
          </table:table-cell>
          <table:table-cell office:value-type="string" table:style-name="ce4">
            <text:p>臺中市烏日區僑仁國民小學</text:p>
          </table:table-cell>
          <table:table-cell table:number-columns-repeated="16380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范瓊分</text:p>
          </table:table-cell>
          <table:table-cell office:value-type="string" table:style-name="ce4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吳雅娟</text:p>
          </table:table-cell>
          <table:table-cell office:value-type="string" table:style-name="ce4">
            <text:p>臺中市西屯區何厝國民小學</text:p>
          </table:table-cell>
          <table:table-cell table:number-columns-repeated="16380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曾凰婷</text:p>
          </table:table-cell>
          <table:table-cell office:value-type="string" table:style-name="ce4">
            <text:p>臺中市神岡區圳堵國民小學</text:p>
          </table:table-cell>
          <table:table-cell table:number-columns-repeated="16380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劉育竹</text:p>
          </table:table-cell>
          <table:table-cell office:value-type="string" table:style-name="ce4">
            <text:p>臺中市西區大同國民小學</text:p>
          </table:table-cell>
          <table:table-cell table:number-columns-repeated="16380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顏昱昕</text:p>
          </table:table-cell>
          <table:table-cell office:value-type="string" table:style-name="ce4">
            <text:p>臺中市沙鹿區竹林國民小學</text:p>
          </table:table-cell>
          <table:table-cell table:number-columns-repeated="16380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黃千韶</text:p>
          </table:table-cell>
          <table:table-cell office:value-type="string" table:style-name="ce4">
            <text:p>臺中市大甲區文武國民小學</text:p>
          </table:table-cell>
          <table:table-cell table:number-columns-repeated="16380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葉芳秀</text:p>
          </table:table-cell>
          <table:table-cell office:value-type="string" table:style-name="ce4">
            <text:p>臺中市清水區西寧國民小學</text:p>
          </table:table-cell>
          <table:table-cell table:number-columns-repeated="16380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林芝蕾</text:p>
          </table:table-cell>
          <table:table-cell office:value-type="string" table:style-name="ce4">
            <text:p>臺中市東勢區明正國民小學</text:p>
          </table:table-cell>
          <table:table-cell table:number-columns-repeated="16380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楊蕙欣</text:p>
          </table:table-cell>
          <table:table-cell office:value-type="string" table:style-name="ce4">
            <text:p>臺中市南屯區惠文國民小學</text:p>
          </table:table-cell>
          <table:table-cell table:number-columns-repeated="16380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廖美慧</text:p>
          </table:table-cell>
          <table:table-cell office:value-type="string" table:style-name="ce4">
            <text:p>臺中市北屯區四維國民小學</text:p>
          </table:table-cell>
          <table:table-cell table:number-columns-repeated="16380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簡如敏</text:p>
          </table:table-cell>
          <table:table-cell office:value-type="string" table:style-name="ce4">
            <text:p>臺中市霧峰區桐林國民小學</text:p>
          </table:table-cell>
          <table:table-cell table:number-columns-repeated="16380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林伯妮</text:p>
          </table:table-cell>
          <table:table-cell office:value-type="string" table:style-name="ce4">
            <text:p>臺中市南區樹義國民小學</text:p>
          </table:table-cell>
          <table:table-cell table:number-columns-repeated="16380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蔡玉環</text:p>
          </table:table-cell>
          <table:table-cell office:value-type="string" table:style-name="ce4">
            <text:p>臺中市烏日區九德國民小學</text:p>
          </table:table-cell>
          <table:table-cell table:number-columns-repeated="16380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何季玲</text:p>
          </table:table-cell>
          <table:table-cell office:value-type="string" table:style-name="ce4">
            <text:p>臺中市南屯區黎明國民小學</text:p>
          </table:table-cell>
          <table:table-cell table:number-columns-repeated="16380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鄭淑華</text:p>
          </table:table-cell>
          <table:table-cell office:value-type="string" table:style-name="ce9">
            <text:p>臺中市私立慎齋國民小學</text:p>
          </table:table-cell>
          <table:table-cell table:number-columns-repeated="16380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陳淑玲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鄭雅娟</text:p>
          </table:table-cell>
          <table:table-cell office:value-type="string" table:style-name="ce4">
            <text:p>臺中市大甲區順天國民小學</text:p>
          </table:table-cell>
          <table:table-cell table:number-columns-repeated="16380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李靜枝</text:p>
          </table:table-cell>
          <table:table-cell office:value-type="string" table:style-name="ce4">
            <text:p>臺中市清水區建國國民小學</text:p>
          </table:table-cell>
          <table:table-cell table:number-columns-repeated="16380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何幸兒</text:p>
          </table:table-cell>
          <table:table-cell office:value-type="string" table:style-name="ce4">
            <text:p>臺中市西屯區何厝國民小學</text:p>
          </table:table-cell>
          <table:table-cell table:number-columns-repeated="16380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曾莉芳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賴純紾</text:p>
          </table:table-cell>
          <table:table-cell office:value-type="string" table:style-name="ce4">
            <text:p>臺中市神岡區神岡國民小學</text:p>
          </table:table-cell>
          <table:table-cell table:number-columns-repeated="16380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廖柔熒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周虹君</text:p>
          </table:table-cell>
          <table:table-cell office:value-type="string" table:style-name="ce4">
            <text:p>臺中市北屯區新興國民小學</text:p>
          </table:table-cell>
          <table:table-cell table:number-columns-repeated="16380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林佳璇</text:p>
          </table:table-cell>
          <table:table-cell office:value-type="string" table:style-name="ce4">
            <text:p>臺中市清水區槺榔國民小學</text:p>
          </table:table-cell>
          <table:table-cell table:number-columns-repeated="16380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蔡宜憲</text:p>
          </table:table-cell>
          <table:table-cell office:value-type="string" table:style-name="ce4">
            <text:p>臺中市清水區槺榔國民小學</text:p>
          </table:table-cell>
          <table:table-cell table:number-columns-repeated="16380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田曼力</text:p>
          </table:table-cell>
          <table:table-cell office:value-type="string" table:style-name="ce4">
            <text:p>臺中市清水區槺榔國民小學</text:p>
          </table:table-cell>
          <table:table-cell table:number-columns-repeated="16380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林侑萱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蕭雯安</text:p>
          </table:table-cell>
          <table:table-cell office:value-type="string" table:style-name="ce9">
            <text:p>國立臺中教育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劉又銓</text:p>
          </table:table-cell>
          <table:table-cell office:value-type="string" table:style-name="ce4">
            <text:p>臺中市神岡區圳堵國民小學</text:p>
          </table:table-cell>
          <table:table-cell table:number-columns-repeated="16380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魏婉茹</text:p>
          </table:table-cell>
          <table:table-cell office:value-type="string" table:style-name="ce4">
            <text:p>臺中市大里區崇光國民小學</text:p>
          </table:table-cell>
          <table:table-cell table:number-columns-repeated="16380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葉怡芳</text:p>
          </table:table-cell>
          <table:table-cell office:value-type="string" table:style-name="ce4">
            <text:p>臺中市北區立人國民小學</text:p>
          </table:table-cell>
          <table:table-cell table:number-columns-repeated="16380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嚴仟芳</text:p>
          </table:table-cell>
          <table:table-cell office:value-type="string" table:style-name="ce4">
            <text:p>臺中市外埔區外埔國民小學</text:p>
          </table:table-cell>
          <table:table-cell table:number-columns-repeated="16380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毓真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江之中</text:p>
          </table:table-cell>
          <table:table-cell office:value-type="string" table:style-name="ce4">
            <text:p>臺中市南屯區大墩國民小學</text:p>
          </table:table-cell>
          <table:table-cell table:number-columns-repeated="16380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怡慧</text:p>
          </table:table-cell>
          <table:table-cell office:value-type="string" table:style-name="ce4">
            <text:p>臺中市石岡區土牛國民小學</text:p>
          </table:table-cell>
          <table:table-cell table:number-columns-repeated="16380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張雅雯</text:p>
          </table:table-cell>
          <table:table-cell office:value-type="string" table:style-name="ce4">
            <text:p>臺中市豐原區瑞穗國民小學</text:p>
          </table:table-cell>
          <table:table-cell table:number-columns-repeated="16380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陳慈芳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陳瓊怡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洪家萱</text:p>
          </table:table-cell>
          <table:table-cell office:value-type="string" table:style-name="ce4">
            <text:p>臺中市北屯區仁美國民小學</text:p>
          </table:table-cell>
          <table:table-cell table:number-columns-repeated="16380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錦真</text:p>
          </table:table-cell>
          <table:table-cell office:value-type="string" table:style-name="ce4">
            <text:p>臺中市龍井區龍泉國民小學</text:p>
          </table:table-cell>
          <table:table-cell table:number-columns-repeated="16380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廖敏惠</text:p>
          </table:table-cell>
          <table:table-cell office:value-type="string" table:style-name="ce4">
            <text:p>臺中市北屯區仁美國民小學</text:p>
          </table:table-cell>
          <table:table-cell table:number-columns-repeated="16380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邱妍慈</text:p>
          </table:table-cell>
          <table:table-cell office:value-type="string" table:style-name="ce4">
            <text:p>臺中市北屯區新興國民小學</text:p>
          </table:table-cell>
          <table:table-cell table:number-columns-repeated="16380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陳玉玫</text:p>
          </table:table-cell>
          <table:table-cell office:value-type="string" table:style-name="ce4">
            <text:p>臺中市后里區月眉國民小學</text:p>
          </table:table-cell>
          <table:table-cell table:number-columns-repeated="16380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吳仕強</text:p>
          </table:table-cell>
          <table:table-cell office:value-type="string" table:style-name="ce4">
            <text:p>臺中市清水區東山國民小學</text:p>
          </table:table-cell>
          <table:table-cell table:number-columns-repeated="16380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劉恩綺</text:p>
          </table:table-cell>
          <table:table-cell office:value-type="string" table:style-name="ce4">
            <text:p>臺中市沙鹿區竹林國民小學</text:p>
          </table:table-cell>
          <table:table-cell table:number-columns-repeated="16380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秋萍</text:p>
          </table:table-cell>
          <table:table-cell office:value-type="string" table:style-name="ce4">
            <text:p>臺中市潭子區東寶國民小學</text:p>
          </table:table-cell>
          <table:table-cell table:number-columns-repeated="16380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魏文政</text:p>
          </table:table-cell>
          <table:table-cell office:value-type="string" table:style-name="ce4">
            <text:p>臺中市大里區內新國民小學</text:p>
          </table:table-cell>
          <table:table-cell table:number-columns-repeated="16380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莊惠恩</text:p>
          </table:table-cell>
          <table:table-cell office:value-type="string" table:style-name="ce4">
            <text:p>臺中市沙鹿區竹林國民小學</text:p>
          </table:table-cell>
          <table:table-cell table:number-columns-repeated="16380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賴孟琳</text:p>
          </table:table-cell>
          <table:table-cell office:value-type="string" table:style-name="ce4">
            <text:p>臺中市西區忠明國民小學</text:p>
          </table:table-cell>
          <table:table-cell table:number-columns-repeated="16380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羅亞君</text:p>
          </table:table-cell>
          <table:table-cell office:value-type="string" table:style-name="ce4">
            <text:p>臺中市豐原區豐村國民小學</text:p>
          </table:table-cell>
          <table:table-cell table:number-columns-repeated="16380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賴秀英</text:p>
          </table:table-cell>
          <table:table-cell office:value-type="string" table:style-name="ce4">
            <text:p>臺中市西屯區協和國民小學</text:p>
          </table:table-cell>
          <table:table-cell table:number-columns-repeated="16380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意潔</text:p>
          </table:table-cell>
          <table:table-cell office:value-type="string" table:style-name="ce4">
            <text:p>臺中市清水區清水國民小學</text:p>
          </table:table-cell>
          <table:table-cell table:number-columns-repeated="16380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蔡豐任</text:p>
          </table:table-cell>
          <table:table-cell office:value-type="string" table:style-name="ce4">
            <text:p>臺中市霧峰區霧峰國民小學</text:p>
          </table:table-cell>
          <table:table-cell table:number-columns-repeated="16380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陳怡伶</text:p>
          </table:table-cell>
          <table:table-cell office:value-type="string" table:style-name="ce4">
            <text:p>臺中市西屯區長安國民小學</text:p>
          </table:table-cell>
          <table:table-cell table:number-columns-repeated="16380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吳芳儀</text:p>
          </table:table-cell>
          <table:table-cell office:value-type="string" table:style-name="ce4">
            <text:p>臺中市北屯區新興國民小學</text:p>
          </table:table-cell>
          <table:table-cell table:number-columns-repeated="16380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蔡佩妘</text:p>
          </table:table-cell>
          <table:table-cell office:value-type="string" table:style-name="ce4">
            <text:p>臺中市沙鹿區北勢國民小學</text:p>
          </table:table-cell>
          <table:table-cell table:number-columns-repeated="16380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黎伊珊</text:p>
          </table:table-cell>
          <table:table-cell office:value-type="string" table:style-name="ce4">
            <text:p>臺中市神岡區豐洲國民小學</text:p>
          </table:table-cell>
          <table:table-cell table:number-columns-repeated="16380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曹茜茹</text:p>
          </table:table-cell>
          <table:table-cell office:value-type="string" table:style-name="ce4">
            <text:p>臺中市北區中華國民小學</text:p>
          </table:table-cell>
          <table:table-cell table:number-columns-repeated="16380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立雅</text:p>
          </table:table-cell>
          <table:table-cell office:value-type="string" table:style-name="ce4">
            <text:p>臺中市潭子區頭家國民小學</text:p>
          </table:table-cell>
          <table:table-cell table:number-columns-repeated="16380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張裴軒</text:p>
          </table:table-cell>
          <table:table-cell office:value-type="string" table:style-name="ce4">
            <text:p>臺中市石岡區石岡國民小學</text:p>
          </table:table-cell>
          <table:table-cell table:number-columns-repeated="16380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曾淑惠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廖秀文</text:p>
          </table:table-cell>
          <table:table-cell office:value-type="string" table:style-name="ce4">
            <text:p>臺中市西屯區協和國民小學</text:p>
          </table:table-cell>
          <table:table-cell table:number-columns-repeated="16380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蔡玉婷</text:p>
          </table:table-cell>
          <table:table-cell office:value-type="string" table:style-name="ce4">
            <text:p>臺中市清水區槺榔國民小學</text:p>
          </table:table-cell>
          <table:table-cell table:number-columns-repeated="16380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何佩玟</text:p>
          </table:table-cell>
          <table:table-cell office:value-type="string" table:style-name="ce4">
            <text:p>臺中市東區樂業國民小學</text:p>
          </table:table-cell>
          <table:table-cell table:number-columns-repeated="16380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盧秋滿</text:p>
          </table:table-cell>
          <table:table-cell office:value-type="string" table:style-name="ce4">
            <text:p>臺中市東區力行國民小學</text:p>
          </table:table-cell>
          <table:table-cell table:number-columns-repeated="16380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林彩芯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丁偵偵</text:p>
          </table:table-cell>
          <table:table-cell office:value-type="string" table:style-name="ce4">
            <text:p>臺中市大里區塗城國民小學</text:p>
          </table:table-cell>
          <table:table-cell table:number-columns-repeated="16380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何怡欣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葉紫瑜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凃巧玲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呂秀娟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玟蓁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李佩樺</text:p>
          </table:table-cell>
          <table:table-cell office:value-type="string" table:style-name="ce4">
            <text:p>臺中市太平區太平國民小學</text:p>
          </table:table-cell>
          <table:table-cell table:number-columns-repeated="16380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曉琪</text:p>
          </table:table-cell>
          <table:table-cell office:value-type="string" table:style-name="ce4">
            <text:p>臺中市大甲區日南國民小學</text:p>
          </table:table-cell>
          <table:table-cell table:number-columns-repeated="16380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許廷遠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鄭惠綺</text:p>
          </table:table-cell>
          <table:table-cell office:value-type="string" table:style-name="ce4">
            <text:p>臺中市新社區福民國民小學</text:p>
          </table:table-cell>
          <table:table-cell table:number-columns-repeated="16380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陳玫霓</text:p>
          </table:table-cell>
          <table:table-cell office:value-type="string" table:style-name="ce4">
            <text:p>臺中市大里區美群國民小學</text:p>
          </table:table-cell>
          <table:table-cell table:number-columns-repeated="16380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王素珍</text:p>
          </table:table-cell>
          <table:table-cell office:value-type="string" table:style-name="ce4">
            <text:p>臺中市龍井區龍津國民小學</text:p>
          </table:table-cell>
          <table:table-cell table:number-columns-repeated="16380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李莉芳</text:p>
          </table:table-cell>
          <table:table-cell office:value-type="string" table:style-name="ce4">
            <text:p>臺中市烏日區僑仁國民小學</text:p>
          </table:table-cell>
          <table:table-cell table:number-columns-repeated="16380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何佳儒</text:p>
          </table:table-cell>
          <table:table-cell office:value-type="string" table:style-name="ce4">
            <text:p>臺中市烏日區僑仁國民小學</text:p>
          </table:table-cell>
          <table:table-cell table:number-columns-repeated="16380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郭淑嬌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惠卿</text:p>
          </table:table-cell>
          <table:table-cell office:value-type="string" table:style-name="ce4">
            <text:p>臺中市太平區光隆國民小學</text:p>
          </table:table-cell>
          <table:table-cell table:number-columns-repeated="16380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傅雅鈴</text:p>
          </table:table-cell>
          <table:table-cell office:value-type="string" table:style-name="ce4">
            <text:p>臺中市清水區建國國民小學</text:p>
          </table:table-cell>
          <table:table-cell table:number-columns-repeated="16380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鈺婷</text:p>
          </table:table-cell>
          <table:table-cell office:value-type="string" table:style-name="ce4">
            <text:p>臺中市清水區建國國民小學</text:p>
          </table:table-cell>
          <table:table-cell table:number-columns-repeated="16380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林函潔</text:p>
          </table:table-cell>
          <table:table-cell office:value-type="string" table:style-name="ce4">
            <text:p>臺中市清水區建國國民小學</text:p>
          </table:table-cell>
          <table:table-cell table:number-columns-repeated="16380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元姵文</text:p>
          </table:table-cell>
          <table:table-cell office:value-type="string" table:style-name="ce4">
            <text:p>臺中市豐原區富春國民小學</text:p>
          </table:table-cell>
          <table:table-cell table:number-columns-repeated="16380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凱明</text:p>
          </table:table-cell>
          <table:table-cell office:value-type="string" table:style-name="ce4">
            <text:p>臺中市北屯區文心國民小學</text:p>
          </table:table-cell>
          <table:table-cell table:number-columns-repeated="16380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林峻志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李玥樺</text:p>
          </table:table-cell>
          <table:table-cell office:value-type="string" table:style-name="ce4">
            <text:p>臺中市梧棲區永寧國民小學</text:p>
          </table:table-cell>
          <table:table-cell table:number-columns-repeated="16380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蔡珮臻</text:p>
          </table:table-cell>
          <table:table-cell office:value-type="string" table:style-name="ce4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陳妍茜</text:p>
          </table:table-cell>
          <table:table-cell office:value-type="string" table:style-name="ce4">
            <text:p>臺中市大里區美群國民小學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陳怡婷</text:p>
          </table:table-cell>
          <table:table-cell office:value-type="string" table:style-name="ce4">
            <text:p>臺中市南屯區大新國民小學</text:p>
          </table:table-cell>
          <table:table-cell table:number-columns-repeated="16380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蔡青君</text:p>
          </table:table-cell>
          <table:table-cell office:value-type="string" table:style-name="ce4">
            <text:p>臺中市北屯區東光國民小學</text:p>
          </table:table-cell>
          <table:table-cell table:number-columns-repeated="16380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高麗玲</text:p>
          </table:table-cell>
          <table:table-cell office:value-type="string" table:style-name="ce4">
            <text:p>臺中市大甲區大甲國民小學</text:p>
          </table:table-cell>
          <table:table-cell table:number-columns-repeated="16380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鄧如君</text:p>
          </table:table-cell>
          <table:table-cell office:value-type="string" table:style-name="ce6">
            <text:p>臺中市立善水國民中小學</text:p>
          </table:table-cell>
          <table:table-cell table:number-columns-repeated="16380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劉忻瑜</text:p>
          </table:table-cell>
          <table:table-cell office:value-type="string" table:style-name="ce4">
            <text:p>臺中市北屯區軍功國民小學</text:p>
          </table:table-cell>
          <table:table-cell table:number-columns-repeated="16380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林岫</text:p>
          </table:table-cell>
          <table:table-cell office:value-type="string" table:style-name="ce9">
            <text:p>臺中市北屯區私立慎齋小學</text:p>
          </table:table-cell>
          <table:table-cell table:number-columns-repeated="16380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林昱汝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紀慈芬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柯瑞卿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徐芷唯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陳繪羽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陳逸蓉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黃柏祥</text:p>
          </table:table-cell>
          <table:table-cell office:value-type="string" table:style-name="ce4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傅譓菱</text:p>
          </table:table-cell>
          <table:table-cell office:value-type="string" table:style-name="ce4">
            <text:p>臺中市大甲區大甲國民小學</text:p>
          </table:table-cell>
          <table:table-cell table:number-columns-repeated="16380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白君惠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詹晏瑜</text:p>
          </table:table-cell>
          <table:table-cell office:value-type="string" table:style-name="ce4">
            <text:p>臺中市太平區中華國民小學</text:p>
          </table:table-cell>
          <table:table-cell table:number-columns-repeated="16380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張意青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楊書孟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劉於智</text:p>
          </table:table-cell>
          <table:table-cell office:value-type="string" table:style-name="ce4">
            <text:p>臺中市大安區海墘國民小學</text:p>
          </table:table-cell>
          <table:table-cell table:number-columns-repeated="16380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林天馨</text:p>
          </table:table-cell>
          <table:table-cell office:value-type="string" table:style-name="ce4">
            <text:p>臺中市南區和平國民小學</text:p>
          </table:table-cell>
          <table:table-cell table:number-columns-repeated="16380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簡瑋融</text:p>
          </table:table-cell>
          <table:table-cell office:value-type="string" table:style-name="ce9">
            <text:p>臺中市麗喆雙語小學</text:p>
          </table:table-cell>
          <table:table-cell table:number-columns-repeated="16380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陳雲卿</text:p>
          </table:table-cell>
          <table:table-cell office:value-type="string" table:style-name="ce4">
            <text:p>臺中市大雅區六寶國民小學</text:p>
          </table:table-cell>
          <table:table-cell table:number-columns-repeated="16380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劉姿佑</text:p>
          </table:table-cell>
          <table:table-cell office:value-type="string" table:style-name="ce4">
            <text:p>臺中市東勢區新成國民小學</text:p>
          </table:table-cell>
          <table:table-cell table:number-columns-repeated="16380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洪碧禪</text:p>
          </table:table-cell>
          <table:table-cell office:value-type="string" table:style-name="ce4">
            <text:p>臺中市霧峰區霧峰國民小學</text:p>
          </table:table-cell>
          <table:table-cell table:number-columns-repeated="16380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馬于庭</text:p>
          </table:table-cell>
          <table:table-cell office:value-type="string" table:style-name="ce4">
            <text:p>臺中市大雅區上楓國民小學</text:p>
          </table:table-cell>
          <table:table-cell table:number-columns-repeated="16380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賴瑩恂</text:p>
          </table:table-cell>
          <table:table-cell office:value-type="string" table:style-name="ce4">
            <text:p>臺中市霧峰區萬豐國民小學</text:p>
          </table:table-cell>
          <table:table-cell table:number-columns-repeated="16380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廖旆玄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李梅芬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張嘉恆</text:p>
          </table:table-cell>
          <table:table-cell office:value-type="string" table:style-name="ce4">
            <text:p>臺中市大甲區大甲國民小學</text:p>
          </table:table-cell>
          <table:table-cell table:number-columns-repeated="16380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翠華</text:p>
          </table:table-cell>
          <table:table-cell office:value-type="string" table:style-name="ce4">
            <text:p>臺中市大里區永隆國民小學</text:p>
          </table:table-cell>
          <table:table-cell table:number-columns-repeated="16380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鄭羽珊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晏寧</text:p>
          </table:table-cell>
          <table:table-cell office:value-type="string" table:style-name="ce4">
            <text:p>臺中市西區中正國民小學</text:p>
          </table:table-cell>
          <table:table-cell table:number-columns-repeated="16380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秀如</text:p>
          </table:table-cell>
          <table:table-cell office:value-type="string" table:style-name="ce4">
            <text:p>臺中市清水區清水國民小學</text:p>
          </table:table-cell>
          <table:table-cell table:number-columns-repeated="16380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菁菁</text:p>
          </table:table-cell>
          <table:table-cell office:value-type="string" table:style-name="ce4">
            <text:p>臺中市北屯區軍功國民小學</text:p>
          </table:table-cell>
          <table:table-cell table:number-columns-repeated="16380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蔡欣蓉</text:p>
          </table:table-cell>
          <table:table-cell office:value-type="string" table:style-name="ce4">
            <text:p>臺中市南區樹義國民小學</text:p>
          </table:table-cell>
          <table:table-cell table:number-columns-repeated="16380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雅喬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朱庭萱</text:p>
          </table:table-cell>
          <table:table-cell office:value-type="string" table:style-name="ce4">
            <text:p>臺中市東勢區石城國民小學</text:p>
          </table:table-cell>
          <table:table-cell table:number-columns-repeated="16380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吳卓容</text:p>
          </table:table-cell>
          <table:table-cell office:value-type="string" table:style-name="ce4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汪羿汝</text:p>
          </table:table-cell>
          <table:table-cell office:value-type="string" table:style-name="ce4">
            <text:p>臺中市北屯區仁美國民小學</text:p>
          </table:table-cell>
          <table:table-cell table:number-columns-repeated="16380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郭蕙瑜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櫻繻</text:p>
          </table:table-cell>
          <table:table-cell office:value-type="string" table:style-name="ce4">
            <text:p>臺中市大甲區文武國民小學</text:p>
          </table:table-cell>
          <table:table-cell table:number-columns-repeated="16380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李秀慧</text:p>
          </table:table-cell>
          <table:table-cell office:value-type="string" table:style-name="ce4">
            <text:p>臺中市大里區益民國民小學</text:p>
          </table:table-cell>
          <table:table-cell table:number-columns-repeated="16380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黃凱嵐</text:p>
          </table:table-cell>
          <table:table-cell office:value-type="string" table:style-name="ce4">
            <text:p>臺中市新社區崑山國民小學</text:p>
          </table:table-cell>
          <table:table-cell table:number-columns-repeated="16380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徐千雅</text:p>
          </table:table-cell>
          <table:table-cell office:value-type="string" table:style-name="ce4">
            <text:p>臺中市大里區大元國民小學</text:p>
          </table:table-cell>
          <table:table-cell table:number-columns-repeated="16380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林妮穎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彭雅君</text:p>
          </table:table-cell>
          <table:table-cell office:value-type="string" table:style-name="ce9">
            <text:p>臺中市私立慈明高級中學</text:p>
          </table:table-cell>
          <table:table-cell table:number-columns-repeated="16380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宋琬淳</text:p>
          </table:table-cell>
          <table:table-cell office:value-type="string" table:style-name="ce4">
            <text:p>臺中市清水區清水國民小學</text:p>
          </table:table-cell>
          <table:table-cell table:number-columns-repeated="16380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何舒婷</text:p>
          </table:table-cell>
          <table:table-cell office:value-type="string" table:style-name="ce4">
            <text:p>臺中市清水區清水國民小學</text:p>
          </table:table-cell>
          <table:table-cell table:number-columns-repeated="16380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意欣</text:p>
          </table:table-cell>
          <table:table-cell office:value-type="string" table:style-name="ce4">
            <text:p>臺中市沙鹿區竹林國民小學</text:p>
          </table:table-cell>
          <table:table-cell table:number-columns-repeated="16380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吳佳怡</text:p>
          </table:table-cell>
          <table:table-cell office:value-type="string" table:style-name="ce4">
            <text:p>臺中市西屯區長安國民小學</text:p>
          </table:table-cell>
          <table:table-cell table:number-columns-repeated="16380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鍾依婷</text:p>
          </table:table-cell>
          <table:table-cell office:value-type="string" table:style-name="ce4">
            <text:p>臺中市北屯區文昌國民小學</text:p>
          </table:table-cell>
          <table:table-cell table:number-columns-repeated="16380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林明慶</text:p>
          </table:table-cell>
          <table:table-cell office:value-type="string" table:style-name="ce4">
            <text:p>臺中市豐原區豐村國民小學</text:p>
          </table:table-cell>
          <table:table-cell table:number-columns-repeated="16380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何孟青</text:p>
          </table:table-cell>
          <table:table-cell office:value-type="string" table:style-name="ce4">
            <text:p>臺中市大里區大元國民小學</text:p>
          </table:table-cell>
          <table:table-cell table:number-columns-repeated="16380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欣汝</text:p>
          </table:table-cell>
          <table:table-cell office:value-type="string" table:style-name="ce4">
            <text:p>臺中市霧峰區僑榮國民小學</text:p>
          </table:table-cell>
          <table:table-cell table:number-columns-repeated="16380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黃淑芬</text:p>
          </table:table-cell>
          <table:table-cell office:value-type="string" table:style-name="ce4">
            <text:p>臺中市太平區新光國民小學</text:p>
          </table:table-cell>
          <table:table-cell table:number-columns-repeated="16380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李旻珊</text:p>
          </table:table-cell>
          <table:table-cell office:value-type="string" table:style-name="ce4">
            <text:p>臺中市西區大同國民小學</text:p>
          </table:table-cell>
          <table:table-cell table:number-columns-repeated="16380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潘慧容</text:p>
          </table:table-cell>
          <table:table-cell office:value-type="string" table:style-name="ce4">
            <text:p>臺中市北屯區仁美國民小學</text:p>
          </table:table-cell>
          <table:table-cell table:number-columns-repeated="16380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劉玟林</text:p>
          </table:table-cell>
          <table:table-cell office:value-type="string" table:style-name="ce4">
            <text:p>臺中市大甲區大甲國民小學</text:p>
          </table:table-cell>
          <table:table-cell table:number-columns-repeated="16380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王麗玲</text:p>
          </table:table-cell>
          <table:table-cell office:value-type="string" table:style-name="ce4">
            <text:p>臺中市大甲區文昌國民小學</text:p>
          </table:table-cell>
          <table:table-cell table:number-columns-repeated="16380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盧彥伶</text:p>
          </table:table-cell>
          <table:table-cell office:value-type="string" table:style-name="ce4">
            <text:p>臺中市西區忠信國民小學</text:p>
          </table:table-cell>
          <table:table-cell table:number-columns-repeated="16380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蔡鈺顏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李如雯</text:p>
          </table:table-cell>
          <table:table-cell office:value-type="string" table:style-name="ce4">
            <text:p>臺中市北屯區仁美國民小學</text:p>
          </table:table-cell>
          <table:table-cell table:number-columns-repeated="16380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妮嘉</text:p>
          </table:table-cell>
          <table:table-cell office:value-type="string" table:style-name="ce4">
            <text:p>臺中市大甲區順天國民小學</text:p>
          </table:table-cell>
          <table:table-cell table:number-columns-repeated="16380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姵妘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林宣妊</text:p>
          </table:table-cell>
          <table:table-cell office:value-type="string" table:style-name="ce4">
            <text:p>臺中市北屯區仁愛國民小學</text:p>
          </table:table-cell>
          <table:table-cell table:number-columns-repeated="16380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玉珠</text:p>
          </table:table-cell>
          <table:table-cell office:value-type="string" table:style-name="ce4">
            <text:p>臺中市西屯區上石國民小學</text:p>
          </table:table-cell>
          <table:table-cell table:number-columns-repeated="16380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鄧語佳</text:p>
          </table:table-cell>
          <table:table-cell office:value-type="string" table:style-name="ce4">
            <text:p>臺中市烏日區溪尾國民小學</text:p>
          </table:table-cell>
          <table:table-cell table:number-columns-repeated="16380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徐楚茜</text:p>
          </table:table-cell>
          <table:table-cell office:value-type="string" table:style-name="ce4">
            <text:p>臺中市外埔區鐵山國民小學</text:p>
          </table:table-cell>
          <table:table-cell table:number-columns-repeated="16380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許孆尹</text:p>
          </table:table-cell>
          <table:table-cell office:value-type="string" table:style-name="ce4">
            <text:p>臺中市烏日區溪尾國民小學</text:p>
          </table:table-cell>
          <table:table-cell table:number-columns-repeated="16380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吳佩芯</text:p>
          </table:table-cell>
          <table:table-cell office:value-type="string" table:style-name="ce4">
            <text:p>臺中市太平區東汴國民小學</text:p>
          </table:table-cell>
          <table:table-cell table:number-columns-repeated="16380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吳浪楨</text:p>
          </table:table-cell>
          <table:table-cell office:value-type="string" table:style-name="ce4">
            <text:p>臺中市大甲區順天國民小學</text:p>
          </table:table-cell>
          <table:table-cell table:number-columns-repeated="16380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張毓倫</text:p>
          </table:table-cell>
          <table:table-cell office:value-type="string" table:style-name="ce4">
            <text:p>臺中市立石岡國民中學</text:p>
          </table:table-cell>
          <table:table-cell table:number-columns-repeated="16380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王曉婷</text:p>
          </table:table-cell>
          <table:table-cell office:value-type="string" table:style-name="ce4">
            <text:p>臺中市梧棲區永寧國民小學</text:p>
          </table:table-cell>
          <table:table-cell table:number-columns-repeated="16380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陳珮誼</text:p>
          </table:table-cell>
          <table:table-cell office:value-type="string" table:style-name="ce9">
            <text:p>臺中市私立慎齋小學</text:p>
          </table:table-cell>
          <table:table-cell table:number-columns-repeated="16380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蔡玉華</text:p>
          </table:table-cell>
          <table:table-cell office:value-type="string" table:style-name="ce4">
            <text:p>臺中市梧棲區永寧國民小學</text:p>
          </table:table-cell>
          <table:table-cell table:number-columns-repeated="16380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劉姝廷</text:p>
          </table:table-cell>
          <table:table-cell office:value-type="string" table:style-name="ce4">
            <text:p>臺中市新社區新社國民小學</text:p>
          </table:table-cell>
          <table:table-cell table:number-columns-repeated="16380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傅湘蓉</text:p>
          </table:table-cell>
          <table:table-cell office:value-type="string" table:style-name="ce4">
            <text:p>臺中市豐原區翁子國民小學</text:p>
          </table:table-cell>
          <table:table-cell table:number-columns-repeated="16380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林方鈴</text:p>
          </table:table-cell>
          <table:table-cell office:value-type="string" table:style-name="ce4">
            <text:p>臺中市西區大同國民小學</text:p>
          </table:table-cell>
          <table:table-cell table:number-columns-repeated="16380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李明富</text:p>
          </table:table-cell>
          <table:table-cell office:value-type="string" table:style-name="ce4">
            <text:p>臺中市太平區車籠埔國民小學</text:p>
          </table:table-cell>
          <table:table-cell table:number-columns-repeated="16380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劉雅琴</text:p>
          </table:table-cell>
          <table:table-cell office:value-type="string" table:style-name="ce4">
            <text:p>臺中市太平區車籠埔國民小學</text:p>
          </table:table-cell>
          <table:table-cell table:number-columns-repeated="16380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官月雲</text:p>
          </table:table-cell>
          <table:table-cell office:value-type="string" table:style-name="ce4">
            <text:p>臺中市太平區車籠埔國民小學</text:p>
          </table:table-cell>
          <table:table-cell table:number-columns-repeated="16380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鍾尚峯</text:p>
          </table:table-cell>
          <table:table-cell office:value-type="string" table:style-name="ce4">
            <text:p>臺中市東勢區石角國民小學</text:p>
          </table:table-cell>
          <table:table-cell table:number-columns-repeated="16380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林婉如</text:p>
          </table:table-cell>
          <table:table-cell office:value-type="string" table:style-name="ce4">
            <text:p>臺中市中區光復國民小學</text:p>
          </table:table-cell>
          <table:table-cell table:number-columns-repeated="16380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洪青詩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黃婷柔</text:p>
          </table:table-cell>
          <table:table-cell office:value-type="string" table:style-name="ce4">
            <text:p>臺中市豐原區瑞穗國民小學</text:p>
          </table:table-cell>
          <table:table-cell table:number-columns-repeated="16380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卓姿君</text:p>
          </table:table-cell>
          <table:table-cell office:value-type="string" table:style-name="ce4">
            <text:p>臺中市豐原區瑞穗國民小學</text:p>
          </table:table-cell>
          <table:table-cell table:number-columns-repeated="16380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饒立祥</text:p>
          </table:table-cell>
          <table:table-cell office:value-type="string" table:style-name="ce4">
            <text:p>臺中市大里區內新國民小學</text:p>
          </table:table-cell>
          <table:table-cell table:number-columns-repeated="16380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蔡采鳳</text:p>
          </table:table-cell>
          <table:table-cell office:value-type="string" table:style-name="ce4">
            <text:p>臺中市霧峰區復興國民小學</text:p>
          </table:table-cell>
          <table:table-cell table:number-columns-repeated="16380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易婷敏</text:p>
          </table:table-cell>
          <table:table-cell office:value-type="string" table:style-name="ce4">
            <text:p>臺中市大甲區大甲國民小學</text:p>
          </table:table-cell>
          <table:table-cell table:number-columns-repeated="16380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陳慧媚</text:p>
          </table:table-cell>
          <table:table-cell office:value-type="string" table:style-name="ce4">
            <text:p>臺中市清水區槺榔國民小學</text:p>
          </table:table-cell>
          <table:table-cell table:number-columns-repeated="16380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紀秋燕</text:p>
          </table:table-cell>
          <table:table-cell office:value-type="string" table:style-name="ce4">
            <text:p>臺中市北屯區文心國民小學</text:p>
          </table:table-cell>
          <table:table-cell table:number-columns-repeated="16380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陳孝魁</text:p>
          </table:table-cell>
          <table:table-cell office:value-type="string" table:style-name="ce4">
            <text:p>臺中市南屯區南屯國民小學</text:p>
          </table:table-cell>
          <table:table-cell table:number-columns-repeated="16380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林素數</text:p>
          </table:table-cell>
          <table:table-cell office:value-type="string" table:style-name="ce4">
            <text:p>臺中市霧峰區五福國民小學</text:p>
          </table:table-cell>
          <table:table-cell table:number-columns-repeated="16380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劉麗芳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張雅俐</text:p>
          </table:table-cell>
          <table:table-cell office:value-type="string" table:style-name="ce4">
            <text:p>臺中市烏日區喀哩國民小學</text:p>
          </table:table-cell>
          <table:table-cell table:number-columns-repeated="16380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鄭仁傑</text:p>
          </table:table-cell>
          <table:table-cell office:value-type="string" table:style-name="ce4">
            <text:p>臺中市西屯區大鵬國民小學</text:p>
          </table:table-cell>
          <table:table-cell table:number-columns-repeated="16380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魏淑華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劉季湄</text:p>
          </table:table-cell>
          <table:table-cell office:value-type="string" table:style-name="ce4">
            <text:p>臺中市西區大勇國民小學</text:p>
          </table:table-cell>
          <table:table-cell table:number-columns-repeated="16380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王芷涵</text:p>
          </table:table-cell>
          <table:table-cell office:value-type="string" table:style-name="ce4">
            <text:p>臺中市南屯區黎明國民小學</text:p>
          </table:table-cell>
          <table:table-cell table:number-columns-repeated="16380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盧思妤</text:p>
          </table:table-cell>
          <table:table-cell office:value-type="string" table:style-name="ce4">
            <text:p>臺中市潭子區潭子國民小學</text:p>
          </table:table-cell>
          <table:table-cell table:number-columns-repeated="16380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徐茂倖</text:p>
          </table:table-cell>
          <table:table-cell office:value-type="string" table:style-name="ce4">
            <text:p>臺中市東勢區新成國民小學</text:p>
          </table:table-cell>
          <table:table-cell table:number-columns-repeated="16380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汪美伶</text:p>
          </table:table-cell>
          <table:table-cell office:value-type="string" table:style-name="ce4">
            <text:p>臺中市沙鹿區文光國民小學</text:p>
          </table:table-cell>
          <table:table-cell table:number-columns-repeated="16380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黃佳萍</text:p>
          </table:table-cell>
          <table:table-cell office:value-type="string" table:style-name="ce4">
            <text:p>臺中市大安區大安國民小學</text:p>
          </table:table-cell>
          <table:table-cell table:number-columns-repeated="16380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王宣文</text:p>
          </table:table-cell>
          <table:table-cell office:value-type="string" table:style-name="ce4">
            <text:p>臺中市大安區大安國民小學</text:p>
          </table:table-cell>
          <table:table-cell table:number-columns-repeated="16380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邱寶楨</text:p>
          </table:table-cell>
          <table:table-cell office:value-type="string" table:style-name="ce4">
            <text:p>臺中市清水區西寧國民小學</text:p>
          </table:table-cell>
          <table:table-cell table:number-columns-repeated="16380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蔡峻銘</text:p>
          </table:table-cell>
          <table:table-cell office:value-type="string" table:style-name="ce4">
            <text:p>臺中市梧棲區永寧國民小學<text:s/></text:p>
          </table:table-cell>
          <table:table-cell table:number-columns-repeated="16380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李妙真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黃育如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鄔啓柔</text:p>
          </table:table-cell>
          <table:table-cell office:value-type="string" table:style-name="ce4">
            <text:p>臺中市外埔區外埔國民小學</text:p>
          </table:table-cell>
          <table:table-cell table:number-columns-repeated="16380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梁元菁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張雅茱</text:p>
          </table:table-cell>
          <table:table-cell office:value-type="string" table:style-name="ce4">
            <text:p>臺中市大肚區瑞峰國民小學</text:p>
          </table:table-cell>
          <table:table-cell table:number-columns-repeated="16380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林淑慧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潔如</text:p>
          </table:table-cell>
          <table:table-cell office:value-type="string" table:style-name="ce4">
            <text:p>臺中市立福科國民中學</text:p>
          </table:table-cell>
          <table:table-cell table:number-columns-repeated="16380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柳蓉</text:p>
          </table:table-cell>
          <table:table-cell office:value-type="string" table:style-name="ce4">
            <text:p>臺中市豐原區豐村國民小學</text:p>
          </table:table-cell>
          <table:table-cell table:number-columns-repeated="16380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佳敏</text:p>
          </table:table-cell>
          <table:table-cell office:value-type="string" table:style-name="ce4">
            <text:p>臺中市烏日區僑仁國民小學</text:p>
          </table:table-cell>
          <table:table-cell table:number-columns-repeated="16380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楊筱菁</text:p>
          </table:table-cell>
          <table:table-cell office:value-type="string" table:style-name="ce4">
            <text:p>臺中市大甲區文武國民小學</text:p>
          </table:table-cell>
          <table:table-cell table:number-columns-repeated="16380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雅麗</text:p>
          </table:table-cell>
          <table:table-cell office:value-type="string" table:style-name="ce4">
            <text:p>臺中市神岡區岸裡國民小學</text:p>
          </table:table-cell>
          <table:table-cell table:number-columns-repeated="16380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吳姿穎</text:p>
          </table:table-cell>
          <table:table-cell office:value-type="string" table:style-name="ce4">
            <text:p>臺中市大里區內新國民小學</text:p>
          </table:table-cell>
          <table:table-cell table:number-columns-repeated="16380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淑純</text:p>
          </table:table-cell>
          <table:table-cell office:value-type="string" table:style-name="ce4">
            <text:p>臺中市龍井區龍峰國民小學</text:p>
          </table:table-cell>
          <table:table-cell table:number-columns-repeated="16380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淑君</text:p>
          </table:table-cell>
          <table:table-cell office:value-type="string" table:style-name="ce4">
            <text:p>臺中市南屯區東興國民小學</text:p>
          </table:table-cell>
          <table:table-cell table:number-columns-repeated="16380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張寧珊</text:p>
          </table:table-cell>
          <table:table-cell office:value-type="string" table:style-name="ce4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劉宣萱</text:p>
          </table:table-cell>
          <table:table-cell office:value-type="string" table:style-name="ce4">
            <text:p>臺中市東勢區新盛國民小學</text:p>
          </table:table-cell>
          <table:table-cell table:number-columns-repeated="16380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淑鳳</text:p>
          </table:table-cell>
          <table:table-cell office:value-type="string" table:style-name="ce4">
            <text:p>臺中市北屯區陳平國民小學</text:p>
          </table:table-cell>
          <table:table-cell table:number-columns-repeated="16380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杏莉</text:p>
          </table:table-cell>
          <table:table-cell office:value-type="string" table:style-name="ce4">
            <text:p>臺中市北區賴厝國民小學</text:p>
          </table:table-cell>
          <table:table-cell table:number-columns-repeated="16380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念臻</text:p>
          </table:table-cell>
          <table:table-cell office:value-type="string" table:style-name="ce4">
            <text:p>臺中市立神岡國民中學</text:p>
          </table:table-cell>
          <table:table-cell table:number-columns-repeated="16380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賴芸屏</text:p>
          </table:table-cell>
          <table:table-cell office:value-type="string" table:style-name="ce4">
            <text:p>臺中市東勢區新盛國民小學</text:p>
          </table:table-cell>
          <table:table-cell table:number-columns-repeated="16380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黃珮瑄</text:p>
          </table:table-cell>
          <table:table-cell office:value-type="string" table:style-name="ce4">
            <text:p>臺中市西區忠孝國民小學</text:p>
          </table:table-cell>
          <table:table-cell table:number-columns-repeated="16380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賴曉庭</text:p>
          </table:table-cell>
          <table:table-cell office:value-type="string" table:style-name="ce4">
            <text:p>臺中市清水區西寧國民小學</text:p>
          </table:table-cell>
          <table:table-cell table:number-columns-repeated="16380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淑青</text:p>
          </table:table-cell>
          <table:table-cell office:value-type="string" table:style-name="ce4">
            <text:p>臺中市西屯區永安國民小學</text:p>
          </table:table-cell>
          <table:table-cell table:number-columns-repeated="16380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李宣</text:p>
          </table:table-cell>
          <table:table-cell office:value-type="string" table:style-name="ce4">
            <text:p>臺中市立公明國民中學</text:p>
          </table:table-cell>
          <table:table-cell table:number-columns-repeated="16380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盧郁彣</text:p>
          </table:table-cell>
          <table:table-cell office:value-type="string" table:style-name="ce4">
            <text:p>臺中市大里區內新國民小學</text:p>
          </table:table-cell>
          <table:table-cell table:number-columns-repeated="16380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邱彥儒</text:p>
          </table:table-cell>
          <table:table-cell office:value-type="string" table:style-name="ce4">
            <text:p>臺中市大里區草湖國民小學</text:p>
          </table:table-cell>
          <table:table-cell table:number-columns-repeated="16380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千惠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賴郁忻</text:p>
          </table:table-cell>
          <table:table-cell office:value-type="string" table:style-name="ce4">
            <text:p>臺中市立東山高級中學</text:p>
          </table:table-cell>
          <table:table-cell table:number-columns-repeated="16380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盈真</text:p>
          </table:table-cell>
          <table:table-cell office:value-type="string" table:style-name="ce4">
            <text:p>臺中市太平區宜欣國民小學</text:p>
          </table:table-cell>
          <table:table-cell table:number-columns-repeated="16380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金香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周君美</text:p>
          </table:table-cell>
          <table:table-cell office:value-type="string" table:style-name="ce4">
            <text:p>臺中市大雅區六寶國民小學</text:p>
          </table:table-cell>
          <table:table-cell table:number-columns-repeated="16380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王佩雯</text:p>
          </table:table-cell>
          <table:table-cell office:value-type="string" table:style-name="ce4">
            <text:p>臺中市西屯區永安國民小學</text:p>
          </table:table-cell>
          <table:table-cell table:number-columns-repeated="16380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郭惠如</text:p>
          </table:table-cell>
          <table:table-cell office:value-type="string" table:style-name="ce4">
            <text:p>臺中市豐原區豐田國民小學</text:p>
          </table:table-cell>
          <table:table-cell table:number-columns-repeated="16380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詹培妤</text:p>
          </table:table-cell>
          <table:table-cell office:value-type="string" table:style-name="ce4">
            <text:p>臺中市博屋瑪國民小學</text:p>
          </table:table-cell>
          <table:table-cell table:number-columns-repeated="16380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謝佳恩</text:p>
          </table:table-cell>
          <table:table-cell office:value-type="string" table:style-name="ce4">
            <text:p>臺中市立忠明高級中學</text:p>
          </table:table-cell>
          <table:table-cell table:number-columns-repeated="16380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楊啟薇</text:p>
          </table:table-cell>
          <table:table-cell office:value-type="string" table:style-name="ce4">
            <text:p>臺中市南屯區東興國民小學</text:p>
          </table:table-cell>
          <table:table-cell table:number-columns-repeated="16380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林千彧</text:p>
          </table:table-cell>
          <table:table-cell office:value-type="string" table:style-name="ce4">
            <text:p>臺中市神岡區岸裡國民小學</text:p>
          </table:table-cell>
          <table:table-cell table:number-columns-repeated="16380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姚懿庭</text:p>
          </table:table-cell>
          <table:table-cell office:value-type="string" table:style-name="ce4">
            <text:p>臺中市立育英國民中學</text:p>
          </table:table-cell>
          <table:table-cell table:number-columns-repeated="16380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何昕樺</text:p>
          </table:table-cell>
          <table:table-cell office:value-type="string" table:style-name="ce4">
            <text:p>臺中市北屯區建功國民小學</text:p>
          </table:table-cell>
          <table:table-cell table:number-columns-repeated="16380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怡菁</text:p>
          </table:table-cell>
          <table:table-cell office:value-type="string" table:style-name="ce4">
            <text:p>臺中市立中港高級中學附設國中部</text:p>
          </table:table-cell>
          <table:table-cell table:number-columns-repeated="16380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顏惠菁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吳桂芳</text:p>
          </table:table-cell>
          <table:table-cell office:value-type="string" table:style-name="ce4">
            <text:p>臺中市大里區永隆國民小學</text:p>
          </table:table-cell>
          <table:table-cell table:number-columns-repeated="16380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許誌權</text:p>
          </table:table-cell>
          <table:table-cell office:value-type="string" table:style-name="ce4">
            <text:p>臺中市大肚區山陽國民小學</text:p>
          </table:table-cell>
          <table:table-cell table:number-columns-repeated="16380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怡汶</text:p>
          </table:table-cell>
          <table:table-cell office:value-type="string" table:style-name="ce4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謝春滿</text:p>
          </table:table-cell>
          <table:table-cell office:value-type="string" table:style-name="ce4">
            <text:p>臺中市潭子區潭子國民小學</text:p>
          </table:table-cell>
          <table:table-cell table:number-columns-repeated="16380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許芳萍</text:p>
          </table:table-cell>
          <table:table-cell office:value-type="string" table:style-name="ce4">
            <text:p>臺中市大里區益民國民小學</text:p>
          </table:table-cell>
          <table:table-cell table:number-columns-repeated="16380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周麗容</text:p>
          </table:table-cell>
          <table:table-cell office:value-type="string" table:style-name="ce4">
            <text:p>臺中市北屯區文心國民小學</text:p>
          </table:table-cell>
          <table:table-cell table:number-columns-repeated="16380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哲生</text:p>
          </table:table-cell>
          <table:table-cell office:value-type="string" table:style-name="ce4">
            <text:p>臺中市立新光國民中學</text:p>
          </table:table-cell>
          <table:table-cell table:number-columns-repeated="16380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王筱瑜</text:p>
          </table:table-cell>
          <table:table-cell office:value-type="string" table:style-name="ce4">
            <text:p>臺中市立神圳國民中學</text:p>
          </table:table-cell>
          <table:table-cell table:number-columns-repeated="16380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楊婷婷</text:p>
          </table:table-cell>
          <table:table-cell office:value-type="string" table:style-name="ce4">
            <text:p>臺中市大里區益民國民小學</text:p>
          </table:table-cell>
          <table:table-cell table:number-columns-repeated="16380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葉珮甄</text:p>
          </table:table-cell>
          <table:table-cell office:value-type="string" table:style-name="ce4">
            <text:p>臺中市北屯區建功國民小學</text:p>
          </table:table-cell>
          <table:table-cell table:number-columns-repeated="16380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蔡蕙如</text:p>
          </table:table-cell>
          <table:table-cell office:value-type="string" table:style-name="ce4">
            <text:p>臺中市北區立人國民小學</text:p>
          </table:table-cell>
          <table:table-cell table:number-columns-repeated="16380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林俞貝</text:p>
          </table:table-cell>
          <table:table-cell office:value-type="string" table:style-name="ce4">
            <text:p>臺中市潭子區潭陽國民小學</text:p>
          </table:table-cell>
          <table:table-cell table:number-columns-repeated="16380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劉秀庭</text:p>
          </table:table-cell>
          <table:table-cell office:value-type="string" table:style-name="ce4">
            <text:p>臺中市立安和國民中學</text:p>
          </table:table-cell>
          <table:table-cell table:number-columns-repeated="16380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雅芳</text:p>
          </table:table-cell>
          <table:table-cell office:value-type="string" table:style-name="ce4">
            <text:p>臺中市西屯區協和國民小學</text:p>
          </table:table-cell>
          <table:table-cell table:number-columns-repeated="16380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劉芳蘭</text:p>
          </table:table-cell>
          <table:table-cell office:value-type="string" table:style-name="ce4">
            <text:p>臺中市大雅區陽明國民小學</text:p>
          </table:table-cell>
          <table:table-cell table:number-columns-repeated="16380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于淑蓉</text:p>
          </table:table-cell>
          <table:table-cell office:value-type="string" table:style-name="ce4">
            <text:p>臺中市立光榮國民中學</text:p>
          </table:table-cell>
          <table:table-cell table:number-columns-repeated="16380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彭明</text:p>
          </table:table-cell>
          <table:table-cell office:value-type="string" table:style-name="ce4">
            <text:p>臺中市大雅區上楓國民小學</text:p>
          </table:table-cell>
          <table:table-cell table:number-columns-repeated="16380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林育萱</text:p>
          </table:table-cell>
          <table:table-cell office:value-type="string" table:style-name="ce4">
            <text:p>臺中市立光復國民中小學</text:p>
          </table:table-cell>
          <table:table-cell table:number-columns-repeated="16380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蕭育婷</text:p>
          </table:table-cell>
          <table:table-cell office:value-type="string" table:style-name="ce4">
            <text:p>臺中市后里區七星國民小學</text:p>
          </table:table-cell>
          <table:table-cell table:number-columns-repeated="16380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蘇絹郁</text:p>
          </table:table-cell>
          <table:table-cell office:value-type="string" table:style-name="ce4">
            <text:p>臺中市立光德國民中學</text:p>
          </table:table-cell>
          <table:table-cell table:number-columns-repeated="16380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丁乙芸</text:p>
          </table:table-cell>
          <table:table-cell office:value-type="string" table:style-name="ce4">
            <text:p>臺中市立溪南國民中學</text:p>
          </table:table-cell>
          <table:table-cell table:number-columns-repeated="16380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張郁棻</text:p>
          </table:table-cell>
          <table:table-cell office:value-type="string" table:style-name="ce4">
            <text:p>臺中市西屯區東海國民小學</text:p>
          </table:table-cell>
          <table:table-cell table:number-columns-repeated="16380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曾雅鈴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王鍾維</text:p>
          </table:table-cell>
          <table:table-cell office:value-type="string" table:style-name="ce4">
            <text:p>臺中市南屯區南屯國民小學</text:p>
          </table:table-cell>
          <table:table-cell table:number-columns-repeated="16380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林京燕</text:p>
          </table:table-cell>
          <table:table-cell office:value-type="string" table:style-name="ce4">
            <text:p>臺中市立光復國民中小學</text:p>
          </table:table-cell>
          <table:table-cell table:number-columns-repeated="16380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吳淑汝</text:p>
          </table:table-cell>
          <table:table-cell office:value-type="string" table:style-name="ce4">
            <text:p>臺中市立清海國民中學</text:p>
          </table:table-cell>
          <table:table-cell table:number-columns-repeated="16380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葉宣貝</text:p>
          </table:table-cell>
          <table:table-cell office:value-type="string" table:style-name="ce4">
            <text:p>臺中市立中港高級中學</text:p>
          </table:table-cell>
          <table:table-cell table:number-columns-repeated="16380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周熙文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鄭得愛</text:p>
          </table:table-cell>
          <table:table-cell office:value-type="string" table:style-name="ce4">
            <text:p>臺中市立育英國民中學</text:p>
          </table:table-cell>
          <table:table-cell table:number-columns-repeated="16380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陳瑩甄</text:p>
          </table:table-cell>
          <table:table-cell office:value-type="string" table:style-name="ce4">
            <text:p>臺中市大里區大里國民小學</text:p>
          </table:table-cell>
          <table:table-cell table:number-columns-repeated="16380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王佳音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陳怡潔</text:p>
          </table:table-cell>
          <table:table-cell office:value-type="string" table:style-name="ce4">
            <text:p>臺中市立大里高級中學附設國中部</text:p>
          </table:table-cell>
          <table:table-cell table:number-columns-repeated="16380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楊雅雯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蔡秀梅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張庭榕</text:p>
          </table:table-cell>
          <table:table-cell office:value-type="string" table:style-name="ce4">
            <text:p>臺中市新社區大南國民小學</text:p>
          </table:table-cell>
          <table:table-cell table:number-columns-repeated="16380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黃佳琪</text:p>
          </table:table-cell>
          <table:table-cell office:value-type="string" table:style-name="ce4">
            <text:p>臺中市立大里高級中學附設國中部</text:p>
          </table:table-cell>
          <table:table-cell table:number-columns-repeated="16380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陳郁馨</text:p>
          </table:table-cell>
          <table:table-cell office:value-type="string" table:style-name="ce4">
            <text:p>臺中市立神圳國民中學</text:p>
          </table:table-cell>
          <table:table-cell table:number-columns-repeated="16380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薛明鑫</text:p>
          </table:table-cell>
          <table:table-cell office:value-type="string" table:style-name="ce4">
            <text:p>臺中市立惠文高級中學附設國中部</text:p>
          </table:table-cell>
          <table:table-cell table:number-columns-repeated="16380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李玉仙</text:p>
          </table:table-cell>
          <table:table-cell office:value-type="string" table:style-name="ce4">
            <text:p>臺中市立光德國民中學</text:p>
          </table:table-cell>
          <table:table-cell table:number-columns-repeated="16380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林琬茹</text:p>
          </table:table-cell>
          <table:table-cell office:value-type="string" table:style-name="ce4">
            <text:p>臺中市北區立人國民小學</text:p>
          </table:table-cell>
          <table:table-cell table:number-columns-repeated="16380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梁伊茜</text:p>
          </table:table-cell>
          <table:table-cell office:value-type="string" table:style-name="ce4">
            <text:p>臺中市立五權國民中學</text:p>
          </table:table-cell>
          <table:table-cell table:number-columns-repeated="16380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向芸豌</text:p>
          </table:table-cell>
          <table:table-cell office:value-type="string" table:style-name="ce4">
            <text:p>臺中市立大業國民中學</text:p>
          </table:table-cell>
          <table:table-cell table:number-columns-repeated="16380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蕭伃真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何宜霖</text:p>
          </table:table-cell>
          <table:table-cell office:value-type="string" table:style-name="ce4">
            <text:p>臺中市立福科國民中學</text:p>
          </table:table-cell>
          <table:table-cell table:number-columns-repeated="16380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王筱婷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詹智傑</text:p>
          </table:table-cell>
          <table:table-cell office:value-type="string" table:style-name="ce4">
            <text:p>臺中市豐原區福陽國民小學</text:p>
          </table:table-cell>
          <table:table-cell table:number-columns-repeated="16380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林怡君</text:p>
          </table:table-cell>
          <table:table-cell office:value-type="string" table:style-name="ce4">
            <text:p>臺中市大里區瑞城國民小學</text:p>
          </table:table-cell>
          <table:table-cell table:number-columns-repeated="16380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卓進豐</text:p>
          </table:table-cell>
          <table:table-cell office:value-type="string" table:style-name="ce4">
            <text:p>臺中市立北新國民中學</text:p>
          </table:table-cell>
          <table:table-cell table:number-columns-repeated="16380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高湘玉</text:p>
          </table:table-cell>
          <table:table-cell office:value-type="string" table:style-name="ce4">
            <text:p>臺中市北屯區新興國民小學</text:p>
          </table:table-cell>
          <table:table-cell table:number-columns-repeated="16380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莊秋蘭</text:p>
          </table:table-cell>
          <table:table-cell office:value-type="string" table:style-name="ce4">
            <text:p>臺中市太平區新光國民小學</text:p>
          </table:table-cell>
          <table:table-cell table:number-columns-repeated="16380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林秀玲</text:p>
          </table:table-cell>
          <table:table-cell office:value-type="string" table:style-name="ce4">
            <text:p>臺中市立豐東國民中學</text:p>
          </table:table-cell>
          <table:table-cell table:number-columns-repeated="16380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林東明</text:p>
          </table:table-cell>
          <table:table-cell office:value-type="string" table:style-name="ce4">
            <text:p>臺中市立安和國民中學</text:p>
          </table:table-cell>
          <table:table-cell table:number-columns-repeated="16380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余崇銘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許家吉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陳靖雯</text:p>
          </table:table-cell>
          <table:table-cell office:value-type="string" table:style-name="ce4">
            <text:p>臺中市神岡區神岡國民小學</text:p>
          </table:table-cell>
          <table:table-cell table:number-columns-repeated="16380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何金庭</text:p>
          </table:table-cell>
          <table:table-cell office:value-type="string" table:style-name="ce4">
            <text:p>臺中市立居仁國民中學</text:p>
          </table:table-cell>
          <table:table-cell table:number-columns-repeated="16380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王桂美</text:p>
          </table:table-cell>
          <table:table-cell office:value-type="string" table:style-name="ce4">
            <text:p>臺中市西屯區西屯國民小學</text:p>
          </table:table-cell>
          <table:table-cell table:number-columns-repeated="16380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林昱廷</text:p>
          </table:table-cell>
          <table:table-cell office:value-type="string" table:style-name="ce3">
            <text:p>臺中市立啟聰學校</text:p>
          </table:table-cell>
          <table:table-cell table:number-columns-repeated="16380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林秀娟</text:p>
          </table:table-cell>
          <table:table-cell office:value-type="string" table:style-name="ce4">
            <text:p>臺中市南區樹義國民小學</text:p>
          </table:table-cell>
          <table:table-cell table:number-columns-repeated="16380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吳盈麗</text:p>
          </table:table-cell>
          <table:table-cell office:value-type="string" table:style-name="ce4">
            <text:p>臺中市大里區大里國民小學</text:p>
          </table:table-cell>
          <table:table-cell table:number-columns-repeated="16380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于興龍</text:p>
          </table:table-cell>
          <table:table-cell office:value-type="string" table:style-name="ce4">
            <text:p>臺中市后里區七星國民小學</text:p>
          </table:table-cell>
          <table:table-cell table:number-columns-repeated="16380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劉容菁</text:p>
          </table:table-cell>
          <table:table-cell office:value-type="string" table:style-name="ce4">
            <text:p>臺中市立光明國民中學</text:p>
          </table:table-cell>
          <table:table-cell table:number-columns-repeated="16380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賴季如</text:p>
          </table:table-cell>
          <table:table-cell office:value-type="string" table:style-name="ce4">
            <text:p>臺中市立太平國民中學</text:p>
          </table:table-cell>
          <table:table-cell table:number-columns-repeated="16380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高玉蘭</text:p>
          </table:table-cell>
          <table:table-cell office:value-type="string" table:style-name="ce4">
            <text:p>臺中市大安區三光國民小學</text:p>
          </table:table-cell>
          <table:table-cell table:number-columns-repeated="16380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鄭嘉慧</text:p>
          </table:table-cell>
          <table:table-cell office:value-type="string" table:style-name="ce4">
            <text:p>臺中市大甲區文昌國民小學</text:p>
          </table:table-cell>
          <table:table-cell table:number-columns-repeated="16380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陳景怡</text:p>
          </table:table-cell>
          <table:table-cell office:value-type="string" table:style-name="ce9">
            <text:p>臺中市私立新民高級中學</text:p>
          </table:table-cell>
          <table:table-cell table:number-columns-repeated="16380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蔡慧萍</text:p>
          </table:table-cell>
          <table:table-cell office:value-type="string" table:style-name="ce4">
            <text:p>臺中市龍井區龍泉國民小學</text:p>
          </table:table-cell>
          <table:table-cell table:number-columns-repeated="16380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林曉文</text:p>
          </table:table-cell>
          <table:table-cell office:value-type="string" table:style-name="ce4">
            <text:p>臺中市立居仁國民中學</text:p>
          </table:table-cell>
          <table:table-cell table:number-columns-repeated="16380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鍾麗文</text:p>
          </table:table-cell>
          <table:table-cell office:value-type="string" table:style-name="ce4">
            <text:p>臺中市霧峰區僑榮國民小學</text:p>
          </table:table-cell>
          <table:table-cell table:number-columns-repeated="16380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蔡雅慧</text:p>
          </table:table-cell>
          <table:table-cell office:value-type="string" table:style-name="ce4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王怡雅</text:p>
          </table:table-cell>
          <table:table-cell office:value-type="string" table:style-name="ce4">
            <text:p>臺中市立清水國民中學</text:p>
          </table:table-cell>
          <table:table-cell table:number-columns-repeated="16380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林永龍</text:p>
          </table:table-cell>
          <table:table-cell office:value-type="string" table:style-name="ce4">
            <text:p>臺中市烏日區喀哩國民小學</text:p>
          </table:table-cell>
          <table:table-cell table:number-columns-repeated="16380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陳淑楸</text:p>
          </table:table-cell>
          <table:table-cell office:value-type="string" table:style-name="ce4">
            <text:p>臺中市后里區內埔國民小學</text:p>
          </table:table-cell>
          <table:table-cell table:number-columns-repeated="16380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吳宛芸</text:p>
          </table:table-cell>
          <table:table-cell office:value-type="string" table:style-name="ce4">
            <text:p>臺中市立大道國民中學</text:p>
          </table:table-cell>
          <table:table-cell table:number-columns-repeated="16380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雲馨慧</text:p>
          </table:table-cell>
          <table:table-cell office:value-type="string" table:style-name="ce4">
            <text:p>臺中市烏日區喀哩國民小學</text:p>
          </table:table-cell>
          <table:table-cell table:number-columns-repeated="16380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盧宜蓁</text:p>
          </table:table-cell>
          <table:table-cell office:value-type="string" table:style-name="ce4">
            <text:p>臺中市東區大智國民小學</text:p>
          </table:table-cell>
          <table:table-cell table:number-columns-repeated="16380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沈欹婷</text:p>
          </table:table-cell>
          <table:table-cell office:value-type="string" table:style-name="ce4">
            <text:p>臺中市西屯區大仁國民小學</text:p>
          </table:table-cell>
          <table:table-cell table:number-columns-repeated="16380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黃湄鈞</text:p>
          </table:table-cell>
          <table:table-cell office:value-type="string" table:style-name="ce4">
            <text:p>臺中市立東山高級中學附設國中部</text:p>
          </table:table-cell>
          <table:table-cell table:number-columns-repeated="16380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陳錦慧</text:p>
          </table:table-cell>
          <table:table-cell office:value-type="string" table:style-name="ce4">
            <text:p>臺中市立龍井國民中學</text:p>
          </table:table-cell>
          <table:table-cell table:number-columns-repeated="16380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王似丞</text:p>
          </table:table-cell>
          <table:table-cell office:value-type="string" table:style-name="ce4">
            <text:p>臺中市龍井區龍泉國民小學</text:p>
          </table:table-cell>
          <table:table-cell table:number-columns-repeated="16380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簡寧</text:p>
          </table:table-cell>
          <table:table-cell office:value-type="string" table:style-name="ce4">
            <text:p>臺中市立大雅國民中學</text:p>
          </table:table-cell>
          <table:table-cell table:number-columns-repeated="16380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陳盈秀</text:p>
          </table:table-cell>
          <table:table-cell office:value-type="string" table:style-name="ce4">
            <text:p>臺中市立四育國民中學</text:p>
          </table:table-cell>
          <table:table-cell table:number-columns-repeated="16380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傅如翎</text:p>
          </table:table-cell>
          <table:table-cell office:value-type="string" table:style-name="ce4">
            <text:p>臺中市立三光國民中學</text:p>
          </table:table-cell>
          <table:table-cell table:number-columns-repeated="16380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蔡婉莎</text:p>
          </table:table-cell>
          <table:table-cell office:value-type="string" table:style-name="ce4">
            <text:p>臺中市豐原區豐田國民小學</text:p>
          </table:table-cell>
          <table:table-cell table:number-columns-repeated="16380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蕭卉姍</text:p>
          </table:table-cell>
          <table:table-cell office:value-type="string" table:style-name="ce4">
            <text:p>臺中市豐原區豐田國民小學</text:p>
          </table:table-cell>
          <table:table-cell table:number-columns-repeated="16380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廖思婷</text:p>
          </table:table-cell>
          <table:table-cell office:value-type="string" table:style-name="ce4">
            <text:p>臺中市立大華國民中學</text:p>
          </table:table-cell>
          <table:table-cell table:number-columns-repeated="16380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葉珊吟</text:p>
          </table:table-cell>
          <table:table-cell office:value-type="string" table:style-name="ce4">
            <text:p>臺中市南屯區大新國民小學</text:p>
          </table:table-cell>
          <table:table-cell table:number-columns-repeated="16380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陳春媛</text:p>
          </table:table-cell>
          <table:table-cell office:value-type="string" table:style-name="ce4">
            <text:p>臺中市立龍井國民中學</text:p>
          </table:table-cell>
          <table:table-cell table:number-columns-repeated="16380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張瓊文</text:p>
          </table:table-cell>
          <table:table-cell office:value-type="string" table:style-name="ce4">
            <text:p>臺中市立沙鹿國民中學</text:p>
          </table:table-cell>
          <table:table-cell table:number-columns-repeated="16380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張媜儀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施惠純</text:p>
          </table:table-cell>
          <table:table-cell office:value-type="string" table:style-name="ce4">
            <text:p>臺中市太平區新平國民小學</text:p>
          </table:table-cell>
          <table:table-cell table:number-columns-repeated="16380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紀佳伶</text:p>
          </table:table-cell>
          <table:table-cell office:value-type="string" table:style-name="ce4">
            <text:p>臺中市立太平國民中學</text:p>
          </table:table-cell>
          <table:table-cell table:number-columns-repeated="16380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鄭惟壬</text:p>
          </table:table-cell>
          <table:table-cell office:value-type="string" table:style-name="ce4">
            <text:p>臺中市立后綜高級中學</text:p>
          </table:table-cell>
          <table:table-cell table:number-columns-repeated="16380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康玉琳</text:p>
          </table:table-cell>
          <table:table-cell office:value-type="string" table:style-name="ce4">
            <text:p>臺中市立新社高級中學附設國中部</text:p>
          </table:table-cell>
          <table:table-cell table:number-columns-repeated="16380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蘇鼎鈞</text:p>
          </table:table-cell>
          <table:table-cell office:value-type="string" table:style-name="ce4">
            <text:p>臺中市立大安國民中學</text:p>
          </table:table-cell>
          <table:table-cell table:number-columns-repeated="16380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蘇玟瑄</text:p>
          </table:table-cell>
          <table:table-cell office:value-type="string" table:style-name="ce4">
            <text:p>臺中市霧峰區四德國民小學</text:p>
          </table:table-cell>
          <table:table-cell table:number-columns-repeated="16380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彭兆瑋</text:p>
          </table:table-cell>
          <table:table-cell office:value-type="string" table:style-name="ce4">
            <text:p>臺中市大里區立新國民小學</text:p>
          </table:table-cell>
          <table:table-cell table:number-columns-repeated="16380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瑋琳</text:p>
          </table:table-cell>
          <table:table-cell office:value-type="string" table:style-name="ce4">
            <text:p>臺中市大甲區東陽國民小學</text:p>
          </table:table-cell>
          <table:table-cell table:number-columns-repeated="16380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蘇怡華</text:p>
          </table:table-cell>
          <table:table-cell office:value-type="string" table:style-name="ce4">
            <text:p>臺中市東區進德國民小學</text:p>
          </table:table-cell>
          <table:table-cell table:number-columns-repeated="16380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王菀穗</text:p>
          </table:table-cell>
          <table:table-cell office:value-type="string" table:style-name="ce4">
            <text:p>臺中市大里區塗城國民小學</text:p>
          </table:table-cell>
          <table:table-cell table:number-columns-repeated="16380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劉靜棻</text:p>
          </table:table-cell>
          <table:table-cell office:value-type="string" table:style-name="ce4">
            <text:p>臺中市沙鹿區文光國民小學</text:p>
          </table:table-cell>
          <table:table-cell table:number-columns-repeated="16380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張郁胤</text:p>
          </table:table-cell>
          <table:table-cell office:value-type="string" table:style-name="ce4">
            <text:p>臺中市大甲區大甲國民小學</text:p>
          </table:table-cell>
          <table:table-cell table:number-columns-repeated="16380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蔡幸娟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蘇家筠</text:p>
          </table:table-cell>
          <table:table-cell office:value-type="string" table:style-name="ce4">
            <text:p>臺中市北屯區仁愛國民小學</text:p>
          </table:table-cell>
          <table:table-cell table:number-columns-repeated="16380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林文瑛</text:p>
          </table:table-cell>
          <table:table-cell office:value-type="string" table:style-name="ce4">
            <text:p>臺中市梧棲區梧南國民小學</text:p>
          </table:table-cell>
          <table:table-cell table:number-columns-repeated="16380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瓊誼</text:p>
          </table:table-cell>
          <table:table-cell office:value-type="string" table:style-name="ce4">
            <text:p>臺中市北區省三國民小學</text:p>
          </table:table-cell>
          <table:table-cell table:number-columns-repeated="16380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書瑾</text:p>
          </table:table-cell>
          <table:table-cell office:value-type="string" table:style-name="ce4">
            <text:p>臺中市沙鹿區文光國民小學</text:p>
          </table:table-cell>
          <table:table-cell table:number-columns-repeated="16380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6">
            <text:p>劉佩芬</text:p>
          </table:table-cell>
          <table:table-cell office:value-type="string" table:style-name="ce9">
            <text:p>臺中市私立華盛頓雙語小學</text:p>
          </table:table-cell>
          <table:table-cell table:number-columns-repeated="16380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陳芷柔</text:p>
          </table:table-cell>
          <table:table-cell office:value-type="string" table:style-name="ce4">
            <text:p>臺中市新社區中和國民小學</text:p>
          </table:table-cell>
          <table:table-cell table:number-columns-repeated="16380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曾纓婷</text:p>
          </table:table-cell>
          <table:table-cell office:value-type="string" table:style-name="ce4">
            <text:p>臺中市西區大同國民小學</text:p>
          </table:table-cell>
          <table:table-cell table:number-columns-repeated="16380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張秀華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林金佩</text:p>
          </table:table-cell>
          <table:table-cell office:value-type="string" table:style-name="ce4">
            <text:p>臺中市豐原區南陽國民小學</text:p>
          </table:table-cell>
          <table:table-cell table:number-columns-repeated="16380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林淑儀</text:p>
          </table:table-cell>
          <table:table-cell office:value-type="string" table:style-name="ce4">
            <text:p>臺中市西屯區惠來國民小學</text:p>
          </table:table-cell>
          <table:table-cell table:number-columns-repeated="16380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賴淑瀅</text:p>
          </table:table-cell>
          <table:table-cell office:value-type="string" table:style-name="ce4">
            <text:p>臺中市西屯區惠來國民小學</text:p>
          </table:table-cell>
          <table:table-cell table:number-columns-repeated="16380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洪秋瑋</text:p>
          </table:table-cell>
          <table:table-cell office:value-type="string" table:style-name="ce4">
            <text:p>臺中市梧棲區中正國民小學</text:p>
          </table:table-cell>
          <table:table-cell table:number-columns-repeated="16380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陳懿昕</text:p>
          </table:table-cell>
          <table:table-cell office:value-type="string" table:style-name="ce4">
            <text:p>臺中市北區省三國民小學</text:p>
          </table:table-cell>
          <table:table-cell table:number-columns-repeated="16380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李素香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淑君</text:p>
          </table:table-cell>
          <table:table-cell office:value-type="string" table:style-name="ce6">
            <text:p>臺中市立善水國民中小學</text:p>
          </table:table-cell>
          <table:table-cell table:number-columns-repeated="16380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楊佳芬</text:p>
          </table:table-cell>
          <table:table-cell office:value-type="string" table:style-name="ce4">
            <text:p>臺中市南屯區文山國民小學</text:p>
          </table:table-cell>
          <table:table-cell table:number-columns-repeated="16380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賴伶雅</text:p>
          </table:table-cell>
          <table:table-cell office:value-type="string" table:style-name="ce4">
            <text:p>臺中市立育英國民中學</text:p>
          </table:table-cell>
          <table:table-cell table:number-columns-repeated="16380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昶慈</text:p>
          </table:table-cell>
          <table:table-cell office:value-type="string" table:style-name="ce4">
            <text:p>臺中市南區信義國民小學</text:p>
          </table:table-cell>
          <table:table-cell table:number-columns-repeated="16380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曾曉芳</text:p>
          </table:table-cell>
          <table:table-cell office:value-type="string" table:style-name="ce4">
            <text:p>臺中市新社區崑山國民小學</text:p>
          </table:table-cell>
          <table:table-cell table:number-columns-repeated="16380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江素英</text:p>
          </table:table-cell>
          <table:table-cell office:value-type="string" table:style-name="ce4">
            <text:p>臺中市沙鹿區沙鹿國民小學</text:p>
          </table:table-cell>
          <table:table-cell table:number-columns-repeated="16380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徐嘉玲</text:p>
          </table:table-cell>
          <table:table-cell office:value-type="string" table:style-name="ce4">
            <text:p>臺中市大里區永隆國民小學</text:p>
          </table:table-cell>
          <table:table-cell table:number-columns-repeated="16380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洪吉利</text:p>
          </table:table-cell>
          <table:table-cell office:value-type="string" table:style-name="ce4">
            <text:p>臺中市霧峰區萬豐國民小學</text:p>
          </table:table-cell>
          <table:table-cell table:number-columns-repeated="16380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劉怡岑</text:p>
          </table:table-cell>
          <table:table-cell office:value-type="string" table:style-name="ce4">
            <text:p>臺中市龍井區龍峰國民小學</text:p>
          </table:table-cell>
          <table:table-cell table:number-columns-repeated="16380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孔慧齡</text:p>
          </table:table-cell>
          <table:table-cell office:value-type="string" table:style-name="ce9">
            <text:p>明道普霖斯頓雙語小學</text:p>
          </table:table-cell>
          <table:table-cell table:number-columns-repeated="16380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洪菁蓮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林淑靜</text:p>
          </table:table-cell>
          <table:table-cell office:value-type="string" table:style-name="ce4">
            <text:p>臺中市梧棲區大德國民小學</text:p>
          </table:table-cell>
          <table:table-cell table:number-columns-repeated="16380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王茜榆</text:p>
          </table:table-cell>
          <table:table-cell office:value-type="string" table:style-name="ce4">
            <text:p>臺中市沙鹿區文光國民小學</text:p>
          </table:table-cell>
          <table:table-cell table:number-columns-repeated="16380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劉彥吟</text:p>
          </table:table-cell>
          <table:table-cell office:value-type="string" table:style-name="ce4">
            <text:p>臺中市大甲區順天國民小學</text:p>
          </table:table-cell>
          <table:table-cell table:number-columns-repeated="16380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陳靜芳</text:p>
          </table:table-cell>
          <table:table-cell office:value-type="string" table:style-name="ce4">
            <text:p>臺中市北屯區陳平國民小學</text:p>
          </table:table-cell>
          <table:table-cell table:number-columns-repeated="16380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謝佩妤</text:p>
          </table:table-cell>
          <table:table-cell office:value-type="string" table:style-name="ce4">
            <text:p>臺中市梧棲區梧南國民小學</text:p>
          </table:table-cell>
          <table:table-cell table:number-columns-repeated="16380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卓敏惠</text:p>
          </table:table-cell>
          <table:table-cell office:value-type="string" table:style-name="ce4">
            <text:p>臺中市沙鹿區文光國民小學</text:p>
          </table:table-cell>
          <table:table-cell table:number-columns-repeated="16380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蘇郁婷</text:p>
          </table:table-cell>
          <table:table-cell office:value-type="string" table:style-name="ce4">
            <text:p>臺中市龍井區龍港國民小學</text:p>
          </table:table-cell>
          <table:table-cell table:number-columns-repeated="16380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蔡馨慧</text:p>
          </table:table-cell>
          <table:table-cell office:value-type="string" table:style-name="ce4">
            <text:p>臺中市立北勢國民中學</text:p>
          </table:table-cell>
          <table:table-cell table:number-columns-repeated="16380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王俊凱</text:p>
          </table:table-cell>
          <table:table-cell office:value-type="string" table:style-name="ce4">
            <text:p>臺中市南屯區大墩國民小學</text:p>
          </table:table-cell>
          <table:table-cell table:number-columns-repeated="16380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吳冠璇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賴怡婷</text:p>
          </table:table-cell>
          <table:table-cell office:value-type="string" table:style-name="ce4">
            <text:p>臺中市立爽文國民中學</text:p>
          </table:table-cell>
          <table:table-cell table:number-columns-repeated="16380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陳妤萍</text:p>
          </table:table-cell>
          <table:table-cell office:value-type="string" table:style-name="ce4">
            <text:p>臺中市清水區清水國民小學</text:p>
          </table:table-cell>
          <table:table-cell table:number-columns-repeated="16380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王青筠</text:p>
          </table:table-cell>
          <table:table-cell office:value-type="string" table:style-name="ce4">
            <text:p>臺中市后里區后綜高級中學附設國中部</text:p>
          </table:table-cell>
          <table:table-cell table:number-columns-repeated="16380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國中綜合</text:p>
          </table:table-cell>
          <table:table-cell office:value-type="string" table:style-name="ce7">
            <text:p>陳品均</text:p>
          </table:table-cell>
          <table:table-cell office:value-type="string" table:style-name="ce4">
            <text:p>臺中市南屯區文山國民小學</text:p>
          </table:table-cell>
          <table:table-cell table:number-columns-repeated="16380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林芳儀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蘇斐虹</text:p>
          </table:table-cell>
          <table:table-cell office:value-type="string" table:style-name="ce4">
            <text:p>臺中市立龍井國民中學</text:p>
          </table:table-cell>
          <table:table-cell table:number-columns-repeated="16380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黃詩猗</text:p>
          </table:table-cell>
          <table:table-cell office:value-type="string" table:style-name="ce4">
            <text:p>臺中市大里區崇光國民小學</text:p>
          </table:table-cell>
          <table:table-cell table:number-columns-repeated="16380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蘇渝雅</text:p>
          </table:table-cell>
          <table:table-cell office:value-type="string" table:style-name="ce4">
            <text:p>臺中市立光復國民中小學</text:p>
          </table:table-cell>
          <table:table-cell table:number-columns-repeated="16380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李佩宜</text:p>
          </table:table-cell>
          <table:table-cell office:value-type="string" table:style-name="ce4">
            <text:p>臺中市立梧棲國民中學</text:p>
          </table:table-cell>
          <table:table-cell table:number-columns-repeated="16380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蔡依倫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陳巧瑜</text:p>
          </table:table-cell>
          <table:table-cell office:value-type="string" table:style-name="ce4">
            <text:p>臺中市立立人國民中學</text:p>
          </table:table-cell>
          <table:table-cell table:number-columns-repeated="16380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呂奕靇</text:p>
          </table:table-cell>
          <table:table-cell office:value-type="string" table:style-name="ce4">
            <text:p>臺中市大里區瑞城國民小學</text:p>
          </table:table-cell>
          <table:table-cell table:number-columns-repeated="16380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蔡佳伶</text:p>
          </table:table-cell>
          <table:table-cell office:value-type="string" table:style-name="ce4">
            <text:p>臺中市立大道國民中學</text:p>
          </table:table-cell>
          <table:table-cell table:number-columns-repeated="16380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林佳蓉</text:p>
          </table:table-cell>
          <table:table-cell office:value-type="string" table:style-name="ce4">
            <text:p>臺中市立忠明高級中學附設國中部</text:p>
          </table:table-cell>
          <table:table-cell table:number-columns-repeated="16380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徐思婷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鄭巧吟</text:p>
          </table:table-cell>
          <table:table-cell office:value-type="string" table:style-name="ce4">
            <text:p>臺中市立鹿寮國民中學</text:p>
          </table:table-cell>
          <table:table-cell table:number-columns-repeated="16380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廖怡帆</text:p>
          </table:table-cell>
          <table:table-cell office:value-type="string" table:style-name="ce4">
            <text:p>臺中市立五權國民中學</text:p>
          </table:table-cell>
          <table:table-cell table:number-columns-repeated="16380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何筱翎</text:p>
          </table:table-cell>
          <table:table-cell office:value-type="string" table:style-name="ce4">
            <text:p>臺中市立中山國民中學</text:p>
          </table:table-cell>
          <table:table-cell table:number-columns-repeated="16380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葉思妤</text:p>
          </table:table-cell>
          <table:table-cell office:value-type="string" table:style-name="ce4">
            <text:p>臺中市立五權國民中學</text:p>
          </table:table-cell>
          <table:table-cell table:number-columns-repeated="16380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許博雅</text:p>
          </table:table-cell>
          <table:table-cell office:value-type="string" table:style-name="ce4">
            <text:p>臺中市立五權國民中學</text:p>
          </table:table-cell>
          <table:table-cell table:number-columns-repeated="16380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張碧珊</text:p>
          </table:table-cell>
          <table:table-cell office:value-type="string" table:style-name="ce4">
            <text:p>臺中市立居仁國民中學</text:p>
          </table:table-cell>
          <table:table-cell table:number-columns-repeated="16380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黎俞欣</text:p>
          </table:table-cell>
          <table:table-cell office:value-type="string" table:style-name="ce4">
            <text:p>臺中市立梧棲國民中學</text:p>
          </table:table-cell>
          <table:table-cell table:number-columns-repeated="16380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呂芷芸</text:p>
          </table:table-cell>
          <table:table-cell office:value-type="string" table:style-name="ce4">
            <text:p>臺中市立惠文高級中學附設國中部</text:p>
          </table:table-cell>
          <table:table-cell table:number-columns-repeated="16380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陳妍綸</text:p>
          </table:table-cell>
          <table:table-cell office:value-type="string" table:style-name="ce4">
            <text:p>臺中市立黎明國民中學</text:p>
          </table:table-cell>
          <table:table-cell table:number-columns-repeated="16380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蔡佳靜</text:p>
          </table:table-cell>
          <table:table-cell office:value-type="string" table:style-name="ce4">
            <text:p>臺中市立沙鹿國民中學</text:p>
          </table:table-cell>
          <table:table-cell table:number-columns-repeated="16380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游雅涵</text:p>
          </table:table-cell>
          <table:table-cell office:value-type="string" table:style-name="ce9">
            <text:p>臺中市私立華盛頓高級中學</text:p>
          </table:table-cell>
          <table:table-cell table:number-columns-repeated="16380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吳思嫺</text:p>
          </table:table-cell>
          <table:table-cell office:value-type="string" table:style-name="ce4">
            <text:p>臺中市立四育國民中學</text:p>
          </table:table-cell>
          <table:table-cell table:number-columns-repeated="16380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賴宜君</text:p>
          </table:table-cell>
          <table:table-cell office:value-type="string" table:style-name="ce4">
            <text:p>臺中市立崇德國民中學</text:p>
          </table:table-cell>
          <table:table-cell table:number-columns-repeated="16380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陳昭蕙</text:p>
          </table:table-cell>
          <table:table-cell office:value-type="string" table:style-name="ce4">
            <text:p>臺中市立公明國民中學</text:p>
          </table:table-cell>
          <table:table-cell table:number-columns-repeated="16380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李昤葳</text:p>
          </table:table-cell>
          <table:table-cell office:value-type="string" table:style-name="ce4">
            <text:p>臺中市立崇倫國民中學</text:p>
          </table:table-cell>
          <table:table-cell table:number-columns-repeated="16380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施宜君</text:p>
          </table:table-cell>
          <table:table-cell office:value-type="string" table:style-name="ce4">
            <text:p>臺中市立漢口國民中學</text:p>
          </table:table-cell>
          <table:table-cell table:number-columns-repeated="16380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陳彥樺</text:p>
          </table:table-cell>
          <table:table-cell office:value-type="string" table:style-name="ce4">
            <text:p>臺中市立豐東國民中學</text:p>
          </table:table-cell>
          <table:table-cell table:number-columns-repeated="16380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蔡奕庭</text:p>
          </table:table-cell>
          <table:table-cell office:value-type="string" table:style-name="ce4">
            <text:p>臺中市立龍津高級中等學校</text:p>
          </table:table-cell>
          <table:table-cell table:number-columns-repeated="16380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李惠嵐</text:p>
          </table:table-cell>
          <table:table-cell office:value-type="string" table:style-name="ce4">
            <text:p>臺中市立清水國民中學</text:p>
          </table:table-cell>
          <table:table-cell table:number-columns-repeated="16380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張琬琪</text:p>
          </table:table-cell>
          <table:table-cell office:value-type="string" table:style-name="ce4">
            <text:p>臺中市太平區宜欣國民小學</text:p>
          </table:table-cell>
          <table:table-cell table:number-columns-repeated="16380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邱鈺娟</text:p>
          </table:table-cell>
          <table:table-cell office:value-type="string" table:style-name="ce4">
            <text:p>臺中市立龍津高級中等學校國中學部</text:p>
          </table:table-cell>
          <table:table-cell table:number-columns-repeated="16380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劉佩宜</text:p>
          </table:table-cell>
          <table:table-cell office:value-type="string" table:style-name="ce4">
            <text:p>臺中市立惠文高級中學</text:p>
          </table:table-cell>
          <table:table-cell table:number-columns-repeated="16380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林瑩如</text:p>
          </table:table-cell>
          <table:table-cell office:value-type="string" table:style-name="ce4">
            <text:p>臺中市立石岡國民中學</text:p>
          </table:table-cell>
          <table:table-cell table:number-columns-repeated="16380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朱筱雰</text:p>
          </table:table-cell>
          <table:table-cell office:value-type="string" table:style-name="ce4">
            <text:p>臺中市立大甲國民中學</text:p>
          </table:table-cell>
          <table:table-cell table:number-columns-repeated="16380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紀慧萍</text:p>
          </table:table-cell>
          <table:table-cell office:value-type="string" table:style-name="ce4">
            <text:p>臺中市立豐東國民中學</text:p>
          </table:table-cell>
          <table:table-cell table:number-columns-repeated="16380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王嬿茹</text:p>
          </table:table-cell>
          <table:table-cell office:value-type="string" table:style-name="ce4">
            <text:p>臺中市立豐東國民中學</text:p>
          </table:table-cell>
          <table:table-cell table:number-columns-repeated="16380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蕭伃伶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/>
        </table:table-row>
        <table:table-row table:number-rows-repeated="1047938" table:style-name="ro1">
          <table:table-cell table:number-columns-repeated="16384"/>
        </table:table-row>
      </table:table>
      <table:table table:name="彰化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林育如</text:p>
          </table:table-cell>
          <table:table-cell office:value-type="string" table:style-name="ce4">
            <text:p>彰化縣立鹿江國際中小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王靜萍</text:p>
          </table:table-cell>
          <table:table-cell office:value-type="string" table:style-name="ce4">
            <text:p>彰化縣立彰泰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趙雪君</text:p>
          </table:table-cell>
          <table:table-cell office:value-type="string" table:style-name="ce4">
            <text:p>彰化縣立信義國民中小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曹博勝</text:p>
          </table:table-cell>
          <table:table-cell office:value-type="string" table:style-name="ce4">
            <text:p>彰化縣立秀水國民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陳芳菁</text:p>
          </table:table-cell>
          <table:table-cell office:value-type="string" table:style-name="ce9">
            <text:p>彰化市私立正德高中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黃昭智</text:p>
          </table:table-cell>
          <table:table-cell office:value-type="string" table:style-name="ce9">
            <text:p>彰化縣私立文興高級中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辜如玉</text:p>
          </table:table-cell>
          <table:table-cell office:value-type="string" table:style-name="ce4">
            <text:p>彰化縣立大城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王新日</text:p>
          </table:table-cell>
          <table:table-cell office:value-type="string" table:style-name="ce4">
            <text:p>彰化縣立芳苑國民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鄢靈湘</text:p>
          </table:table-cell>
          <table:table-cell office:value-type="string" table:style-name="ce4">
            <text:p>彰化縣立彰泰國民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范鳳梅</text:p>
          </table:table-cell>
          <table:table-cell office:value-type="string" table:style-name="ce4">
            <text:p>彰化縣立社頭國民中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林妍眉</text:p>
          </table:table-cell>
          <table:table-cell office:value-type="string" table:style-name="ce4">
            <text:p>彰化縣埤頭鄉豐崙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張瀞方</text:p>
          </table:table-cell>
          <table:table-cell office:value-type="string" table:style-name="ce4">
            <text:p>彰化縣埤頭鄉豐崙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施柏如</text:p>
          </table:table-cell>
          <table:table-cell office:value-type="string" table:style-name="ce4">
            <text:p>彰化縣鹿港鎮鹿港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吳昀燊</text:p>
          </table:table-cell>
          <table:table-cell office:value-type="string" table:style-name="ce4">
            <text:p>彰化縣彰化市國聖國民小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黃琇紋</text:p>
          </table:table-cell>
          <table:table-cell office:value-type="string" table:style-name="ce4">
            <text:p>彰化縣線西鄉線西國民小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黃敬文</text:p>
          </table:table-cell>
          <table:table-cell office:value-type="string" table:style-name="ce4">
            <text:p>彰化縣埤頭鄉芙朝國民小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廖淑如</text:p>
          </table:table-cell>
          <table:table-cell office:value-type="string" table:style-name="ce4">
            <text:p>彰化縣溪州鄉溪州國民小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曾美琦</text:p>
          </table:table-cell>
          <table:table-cell office:value-type="string" table:style-name="ce4">
            <text:p>彰化縣永靖鄉永靖國民小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張瑞芬</text:p>
          </table:table-cell>
          <table:table-cell office:value-type="string" table:style-name="ce4">
            <text:p>彰化縣溪州鄉溪州國民小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王美文</text:p>
          </table:table-cell>
          <table:table-cell office:value-type="string" table:style-name="ce4">
            <text:p>彰化縣福興鄉日新國民小學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許美慧</text:p>
          </table:table-cell>
          <table:table-cell office:value-type="string" table:style-name="ce4">
            <text:p>彰化縣鹿港鎮洛津國民小學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吳怡瑱</text:p>
          </table:table-cell>
          <table:table-cell office:value-type="string" table:style-name="ce4">
            <text:p>彰化縣二林鎮廣興國民小學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吳秋瑰</text:p>
          </table:table-cell>
          <table:table-cell office:value-type="string" table:style-name="ce4">
            <text:p>彰化縣二林鎮新生國民小學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羅齊眉</text:p>
          </table:table-cell>
          <table:table-cell office:value-type="string" table:style-name="ce4">
            <text:p>彰化縣芳苑鄉漢寶國民小學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黃凱雯</text:p>
          </table:table-cell>
          <table:table-cell office:value-type="string" table:style-name="ce4">
            <text:p>彰化縣伸港鄉新港國民小學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蘇鈴涵</text:p>
          </table:table-cell>
          <table:table-cell office:value-type="string" table:style-name="ce4">
            <text:p>彰化縣二林鎮育德國民小學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楊雅婷</text:p>
          </table:table-cell>
          <table:table-cell office:value-type="string" table:style-name="ce4">
            <text:p>彰化縣社頭鄉清水國民小學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余千玉</text:p>
          </table:table-cell>
          <table:table-cell office:value-type="string" table:style-name="ce4">
            <text:p>彰化縣花壇鄉三春國民小學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許巧宜</text:p>
          </table:table-cell>
          <table:table-cell office:value-type="string" table:style-name="ce4">
            <text:p>彰化縣溪湖鎮湖東國民小學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梁秀華</text:p>
          </table:table-cell>
          <table:table-cell office:value-type="string" table:style-name="ce4">
            <text:p>彰化縣芳苑鄉草湖國民小學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陳盈盈</text:p>
          </table:table-cell>
          <table:table-cell office:value-type="string" table:style-name="ce4">
            <text:p>彰化縣二林鎮萬興國民小學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美香</text:p>
          </table:table-cell>
          <table:table-cell office:value-type="string" table:style-name="ce4">
            <text:p>彰化縣立秀水國民中學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盧貞慧</text:p>
          </table:table-cell>
          <table:table-cell office:value-type="string" table:style-name="ce9">
            <text:p>彰化縣私立正德高級中學附設國中部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葉姿彣</text:p>
          </table:table-cell>
          <table:table-cell office:value-type="string" table:style-name="ce4">
            <text:p>彰化縣立芳苑國民中學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李美文</text:p>
          </table:table-cell>
          <table:table-cell office:value-type="string" table:style-name="ce4">
            <text:p>彰化縣芳苑鄉漢寶國民小學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林群嵐</text:p>
          </table:table-cell>
          <table:table-cell office:value-type="string" table:style-name="ce4">
            <text:p>彰化縣立芳苑國民中學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謝金龍</text:p>
          </table:table-cell>
          <table:table-cell office:value-type="string" table:style-name="ce4">
            <text:p>彰化縣彰化市國聖國民小學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吳宗修</text:p>
          </table:table-cell>
          <table:table-cell office:value-type="string" table:style-name="ce4">
            <text:p>彰化縣秀水鄉秀水國民小學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陳昕昕</text:p>
          </table:table-cell>
          <table:table-cell office:value-type="string" table:style-name="ce9">
            <text:p>彰化縣私立精誠高級中學附設國中部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黃芳蓉</text:p>
          </table:table-cell>
          <table:table-cell office:value-type="string" table:style-name="ce4">
            <text:p>彰化縣鹿港鎮鹿東國民小學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許瀞月</text:p>
          </table:table-cell>
          <table:table-cell office:value-type="string" table:style-name="ce4">
            <text:p>彰化縣立北斗國民中學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南投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薛文燕</text:p>
          </table:table-cell>
          <table:table-cell office:value-type="string" table:style-name="ce4">
            <text:p>南投縣立民和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蕭詩媛</text:p>
          </table:table-cell>
          <table:table-cell office:value-type="string" table:style-name="ce4">
            <text:p>南投縣立信義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林玠毅</text:p>
          </table:table-cell>
          <table:table-cell office:value-type="string" table:style-name="ce4">
            <text:p>南投縣立國姓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林沛琦</text:p>
          </table:table-cell>
          <table:table-cell office:value-type="string" table:style-name="ce4">
            <text:p>南投縣立爽文國民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張育倫</text:p>
          </table:table-cell>
          <table:table-cell office:value-type="string" table:style-name="ce4">
            <text:p>南投縣立爽文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明輝</text:p>
          </table:table-cell>
          <table:table-cell office:value-type="string" table:style-name="ce4">
            <text:p>南投縣仁愛鄉互助國民小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林冠名</text:p>
          </table:table-cell>
          <table:table-cell office:value-type="string" table:style-name="ce4">
            <text:p>南投縣草屯鎮草屯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盧淑鳳</text:p>
          </table:table-cell>
          <table:table-cell office:value-type="string" table:style-name="ce4">
            <text:p>南投縣草屯鎮平林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曾玉茹</text:p>
          </table:table-cell>
          <table:table-cell office:value-type="string" table:style-name="ce4">
            <text:p>南投縣仁愛鄉平靜國民小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賴佳慧</text:p>
          </table:table-cell>
          <table:table-cell office:value-type="string" table:style-name="ce4">
            <text:p>南投縣仁愛鄉春陽國民小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梁梓煜</text:p>
          </table:table-cell>
          <table:table-cell office:value-type="string" table:style-name="ce4">
            <text:p>南投縣仁愛鄉廬山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林育貞</text:p>
          </table:table-cell>
          <table:table-cell office:value-type="string" table:style-name="ce4">
            <text:p>南投縣鹿谷鄉瑞田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傅曉恩</text:p>
          </table:table-cell>
          <table:table-cell office:value-type="string" table:style-name="ce4">
            <text:p>南投縣名間鄉新民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陳淵元</text:p>
          </table:table-cell>
          <table:table-cell office:value-type="string" table:style-name="ce4">
            <text:p>南投縣仁愛鄉廬山國民小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曾尤尤</text:p>
          </table:table-cell>
          <table:table-cell office:value-type="string" table:style-name="ce4">
            <text:p>南投縣信義鄉久美國民小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曾子瑛</text:p>
          </table:table-cell>
          <table:table-cell office:value-type="string" table:style-name="ce4">
            <text:p>南投縣仁愛鄉廬山國民小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林雅婷</text:p>
          </table:table-cell>
          <table:table-cell office:value-type="string" table:style-name="ce4">
            <text:p>南投縣仁愛鄉合作國民小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吳佑豐</text:p>
          </table:table-cell>
          <table:table-cell office:value-type="string" table:style-name="ce4">
            <text:p>南投縣南投市南投國民小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簡素琴</text:p>
          </table:table-cell>
          <table:table-cell office:value-type="string" table:style-name="ce4">
            <text:p>南投縣仁愛鄉親愛國民小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沈識鶴</text:p>
          </table:table-cell>
          <table:table-cell office:value-type="string" table:style-name="ce4">
            <text:p>南投縣仁愛鄉廬山國民小學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靜堯高</text:p>
          </table:table-cell>
          <table:table-cell office:value-type="string" table:style-name="ce4">
            <text:p>南投縣信義鄉同富國民小學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蔡宜紋</text:p>
          </table:table-cell>
          <table:table-cell office:value-type="string" table:style-name="ce4">
            <text:p>南投縣立仁愛國民中學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游黎郁</text:p>
          </table:table-cell>
          <table:table-cell office:value-type="string" table:style-name="ce4">
            <text:p>南投縣立爽文國民中學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蔡美君</text:p>
          </table:table-cell>
          <table:table-cell office:value-type="string" table:style-name="ce4">
            <text:p>南投縣信義鄉隆華國民小學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吉渥絲拉娃</text:p>
          </table:table-cell>
          <table:table-cell office:value-type="string" table:style-name="ce4">
            <text:p>南投縣立明潭國民中學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許碧蕙</text:p>
          </table:table-cell>
          <table:table-cell office:value-type="string" table:style-name="ce4">
            <text:p>南投縣立北梅國民中學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雲林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簡妃君</text:p>
          </table:table-cell>
          <table:table-cell office:value-type="string" table:style-name="ce4">
            <text:p>雲林縣立樟湖生態國民中小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林傑民</text:p>
          </table:table-cell>
          <table:table-cell office:value-type="string" table:style-name="ce4">
            <text:p>雲林縣立樟湖生態國民中小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劉虹弦</text:p>
          </table:table-cell>
          <table:table-cell office:value-type="string" table:style-name="ce4">
            <text:p>雲林縣土庫鎮秀潭國民小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吳蓁誼</text:p>
          </table:table-cell>
          <table:table-cell office:value-type="string" table:style-name="ce4">
            <text:p>雲林縣元長鄉信義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廖偉伶</text:p>
          </table:table-cell>
          <table:table-cell office:value-type="string" table:style-name="ce4">
            <text:p>雲林縣北港鎮建國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張勤偉</text:p>
          </table:table-cell>
          <table:table-cell office:value-type="string" table:style-name="ce4">
            <text:p>雲林縣立樟湖生態國民中小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李沛青</text:p>
          </table:table-cell>
          <table:table-cell office:value-type="string" table:style-name="ce4">
            <text:p>雲林縣斗南鎮僑真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黃鈺凌</text:p>
          </table:table-cell>
          <table:table-cell office:value-type="string" table:style-name="ce4">
            <text:p>雲林縣土庫鎮馬光國民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林奕蓉</text:p>
          </table:table-cell>
          <table:table-cell office:value-type="string" table:style-name="ce4">
            <text:p>雲林縣土庫鎮馬光國民小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姝如林</text:p>
          </table:table-cell>
          <table:table-cell office:value-type="string" table:style-name="ce4">
            <text:p>雲林縣土庫鎮馬光國民小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楊筑鈞</text:p>
          </table:table-cell>
          <table:table-cell office:value-type="string" table:style-name="ce4">
            <text:p>雲林縣立樟湖生態國民中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詹芝萱</text:p>
          </table:table-cell>
          <table:table-cell office:value-type="string" table:style-name="ce4">
            <text:p>雲林縣元長鄉信義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程麗芬</text:p>
          </table:table-cell>
          <table:table-cell office:value-type="string" table:style-name="ce4">
            <text:p>雲林縣元長鄉忠孝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聽說讀寫，有策略！</text:p>
          </table:table-cell>
          <table:table-cell office:value-type="string" table:style-name="ce4">
            <text:p>林淑穗</text:p>
          </table:table-cell>
          <table:table-cell office:value-type="string" table:style-name="ce4">
            <text:p>雲林縣四湖鄉南光國民小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劉子寧</text:p>
          </table:table-cell>
          <table:table-cell office:value-type="string" table:style-name="ce4">
            <text:p>雲林縣立樟湖生態國民中小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石懷淳</text:p>
          </table:table-cell>
          <table:table-cell office:value-type="string" table:style-name="ce4">
            <text:p>雲林縣口湖鄉成龍國民小學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嘉義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林銘棟</text:p>
          </table:table-cell>
          <table:table-cell office:value-type="string" table:style-name="ce4">
            <text:p>嘉義縣立中埔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莊雅清</text:p>
          </table:table-cell>
          <table:table-cell office:value-type="string" table:style-name="ce4">
            <text:p>嘉義縣東石鄉下楫國民小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曾國逸</text:p>
          </table:table-cell>
          <table:table-cell office:value-type="string" table:style-name="ce4">
            <text:p>嘉義縣豐山實驗教育學校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顏駿帆</text:p>
          </table:table-cell>
          <table:table-cell office:value-type="string" table:style-name="ce4">
            <text:p>嘉義縣中埔鄉中山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葉珮琪</text:p>
          </table:table-cell>
          <table:table-cell office:value-type="string" table:style-name="ce4">
            <text:p>嘉義縣立民和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賈芬</text:p>
          </table:table-cell>
          <table:table-cell office:value-type="string" table:style-name="ce4">
            <text:p>嘉義縣豐山實驗教育學校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江培詩</text:p>
          </table:table-cell>
          <table:table-cell office:value-type="string" table:style-name="ce4">
            <text:p>嘉義縣大林鎮大林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吳珍妮</text:p>
          </table:table-cell>
          <table:table-cell office:value-type="string" table:style-name="ce4">
            <text:p>嘉義縣中埔鄉中山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蔡雯妃</text:p>
          </table:table-cell>
          <table:table-cell office:value-type="string" table:style-name="ce4">
            <text:p>嘉義縣立忠和國民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劉倩伶</text:p>
          </table:table-cell>
          <table:table-cell office:value-type="string" table:style-name="ce4">
            <text:p>嘉義縣立新港國民中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許曉菁</text:p>
          </table:table-cell>
          <table:table-cell office:value-type="string" table:style-name="ce4">
            <text:p>嘉義縣立永慶高中附設國中部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蔡芳</text:p>
          </table:table-cell>
          <table:table-cell office:value-type="string" table:style-name="ce4">
            <text:p>嘉義縣立梅山國民中學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楊馥甄</text:p>
          </table:table-cell>
          <table:table-cell office:value-type="string" table:style-name="ce9">
            <text:p>國立嘉義大學附屬實驗小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怡萍</text:p>
          </table:table-cell>
          <table:table-cell office:value-type="string" table:style-name="ce4">
            <text:p>嘉義市東區精忠國民小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楊勛凱</text:p>
          </table:table-cell>
          <table:table-cell office:value-type="string" table:style-name="ce4">
            <text:p>嘉義市東區精忠國民小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黃弘儒</text:p>
          </table:table-cell>
          <table:table-cell office:value-type="string" table:style-name="ce4">
            <text:p>嘉義市立北興國民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曾郁仁</text:p>
          </table:table-cell>
          <table:table-cell office:value-type="string" table:style-name="ce4">
            <text:p>嘉義市立北園國民中學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臺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國文</text:p>
          </table:table-cell>
          <table:table-cell office:value-type="string" table:style-name="ce3">
            <text:p>杜咸姵</text:p>
          </table:table-cell>
          <table:table-cell office:value-type="string" table:style-name="ce4">
            <text:p>臺南市立東原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吳宗和</text:p>
          </table:table-cell>
          <table:table-cell office:value-type="string" table:style-name="ce4">
            <text:p>臺南市立安南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施協豪</text:p>
          </table:table-cell>
          <table:table-cell office:value-type="string" table:style-name="ce4">
            <text:p>臺南市立楠西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鄧潔梨</text:p>
          </table:table-cell>
          <table:table-cell office:value-type="string" table:style-name="ce4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王呈慧</text:p>
          </table:table-cell>
          <table:table-cell office:value-type="string" table:style-name="ce4">
            <text:p>臺南市關廟區新光國民小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陳佳琳</text:p>
          </table:table-cell>
          <table:table-cell office:value-type="string" table:style-name="ce4">
            <text:p>臺南市鹽水區岸內國民小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蔡丞庭</text:p>
          </table:table-cell>
          <table:table-cell office:value-type="string" table:style-name="ce4">
            <text:p>臺南市安平區新南國民小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阮怡雯</text:p>
          </table:table-cell>
          <table:table-cell office:value-type="string" table:style-name="ce4">
            <text:p>臺南市永康區大灣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小國語B</text:p>
          </table:table-cell>
          <table:table-cell office:value-type="string" table:style-name="ce3">
            <text:p>郭千瑜</text:p>
          </table:table-cell>
          <table:table-cell office:value-type="string" table:style-name="ce4">
            <text:p>臺南市安平區新南國民小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蔡俊仁</text:p>
          </table:table-cell>
          <table:table-cell office:value-type="string" table:style-name="ce4">
            <text:p>臺南市新化區口埤實驗小學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劉郁伶</text:p>
          </table:table-cell>
          <table:table-cell office:value-type="string" table:style-name="ce4">
            <text:p>臺南市鹽水區竹埔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許瑋珊</text:p>
          </table:table-cell>
          <table:table-cell office:value-type="string" table:style-name="ce4">
            <text:p>臺南市關廟區文和國民小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鄭佳旻</text:p>
          </table:table-cell>
          <table:table-cell office:value-type="string" table:style-name="ce4">
            <text:p>臺南市鹽水區文昌國民小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施佩吟</text:p>
          </table:table-cell>
          <table:table-cell office:value-type="string" table:style-name="ce4">
            <text:p>臺南市大內區二溪國民小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臺南市龍崎區龍崎國民小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黎斌儷</text:p>
          </table:table-cell>
          <table:table-cell office:value-type="string" table:style-name="ce4">
            <text:p>臺南市安南區青草國民小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高貴美</text:p>
          </table:table-cell>
          <table:table-cell office:value-type="string" table:style-name="ce4">
            <text:p>臺南市七股區竹橋國民小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林季錚</text:p>
          </table:table-cell>
          <table:table-cell office:value-type="string" table:style-name="ce4">
            <text:p>臺南市安南區安佃國民小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國中小音樂</text:p>
          </table:table-cell>
          <table:table-cell office:value-type="string" table:style-name="ce4">
            <text:p>陳佳琳</text:p>
          </table:table-cell>
          <table:table-cell office:value-type="string" table:style-name="ce4">
            <text:p>臺南市大內區二溪國民小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林緯婷</text:p>
          </table:table-cell>
          <table:table-cell office:value-type="string" table:style-name="ce4">
            <text:p>臺南市安南區安順國民小學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吳政隆</text:p>
          </table:table-cell>
          <table:table-cell office:value-type="string" table:style-name="ce4">
            <text:p>臺南市立永康國民中學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中小表演</text:p>
          </table:table-cell>
          <table:table-cell office:value-type="string" table:style-name="ce4">
            <text:p>鄭惠方</text:p>
          </table:table-cell>
          <table:table-cell office:value-type="string" table:style-name="ce4">
            <text:p>臺南市新營區新民國民小學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張瀛鐸</text:p>
          </table:table-cell>
          <table:table-cell office:value-type="string" table:style-name="ce9">
            <text:p>臺南市私立慈濟高級中學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林宋黛</text:p>
          </table:table-cell>
          <table:table-cell office:value-type="string" table:style-name="ce4">
            <text:p>臺南市立仁德文賢國民中學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高雄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塗姿嵐</text:p>
          </table:table-cell>
          <table:table-cell office:value-type="string" table:style-name="ce4">
            <text:p>高雄市立青年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江婉菱</text:p>
          </table:table-cell>
          <table:table-cell office:value-type="string" table:style-name="ce4">
            <text:p>高雄市立寶來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自然</text:p>
          </table:table-cell>
          <table:table-cell office:value-type="string" table:style-name="ce4">
            <text:p>呂信德</text:p>
          </table:table-cell>
          <table:table-cell office:value-type="string" table:style-name="ce4">
            <text:p>高雄市立前峰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林子芳</text:p>
          </table:table-cell>
          <table:table-cell office:value-type="string" table:style-name="ce4">
            <text:p>高雄市大樹區九曲國民小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陳雅婷</text:p>
          </table:table-cell>
          <table:table-cell office:value-type="string" table:style-name="ce4">
            <text:p>高雄市小港區鳳陽國民小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中小視覺</text:p>
          </table:table-cell>
          <table:table-cell office:value-type="string" table:style-name="ce4">
            <text:p>洪翊庭</text:p>
          </table:table-cell>
          <table:table-cell office:value-type="string" table:style-name="ce4">
            <text:p>高雄市甲仙區小林國民小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柯尚彬</text:p>
          </table:table-cell>
          <table:table-cell office:value-type="string" table:style-name="ce4">
            <text:p>高雄市路竹區一甲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洪靜怡</text:p>
          </table:table-cell>
          <table:table-cell office:value-type="string" table:style-name="ce4">
            <text:p>高雄市岡山區壽天國民小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馬靖茹</text:p>
          </table:table-cell>
          <table:table-cell office:value-type="string" table:style-name="ce4">
            <text:p>高雄市岡山區竹圍國民小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黃婉婷</text:p>
          </table:table-cell>
          <table:table-cell office:value-type="string" table:style-name="ce4">
            <text:p>高雄市立那瑪夏國民中學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屏東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英語</text:p>
          </table:table-cell>
          <table:table-cell office:value-type="string" table:style-name="ce4">
            <text:p>高千涵</text:p>
          </table:table-cell>
          <table:table-cell office:value-type="string" table:style-name="ce4">
            <text:p>屏東縣立車城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小英語</text:p>
          </table:table-cell>
          <table:table-cell office:value-type="string" table:style-name="ce4">
            <text:p>王彩玲</text:p>
          </table:table-cell>
          <table:table-cell office:value-type="string" table:style-name="ce4">
            <text:p>屏東縣內埔鄉富田國民小學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臺東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小國語MAPS</text:p>
          </table:table-cell>
          <table:table-cell office:value-type="string" table:style-name="ce3">
            <text:p>黃美蓉</text:p>
          </table:table-cell>
          <table:table-cell office:value-type="string" table:style-name="ce4">
            <text:p>臺東縣延平鄉桃源國民小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林以婷</text:p>
          </table:table-cell>
          <table:table-cell office:value-type="string" table:style-name="ce9">
            <text:p>國立臺東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林宛褕</text:p>
          </table:table-cell>
          <table:table-cell office:value-type="string" table:style-name="ce4">
            <text:p>臺東縣成功鎮成功國民小學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花蓮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中數學</text:p>
          </table:table-cell>
          <table:table-cell office:value-type="string" table:style-name="ce4">
            <text:p>蕭吉川</text:p>
          </table:table-cell>
          <table:table-cell office:value-type="string" table:style-name="ce4">
            <text:p>花蓮縣立三民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劉怡暄</text:p>
          </table:table-cell>
          <table:table-cell office:value-type="string" table:style-name="ce4">
            <text:p>花蓮縣立豐濱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小國語A</text:p>
          </table:table-cell>
          <table:table-cell office:value-type="string" table:style-name="ce4">
            <text:p>林思慧</text:p>
          </table:table-cell>
          <table:table-cell office:value-type="string" table:style-name="ce4">
            <text:p>花蓮縣壽豐鄉豐山國民小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閱讀SONG讀</text:p>
          </table:table-cell>
          <table:table-cell office:value-type="string" table:style-name="ce4">
            <text:p>郭馨憶</text:p>
          </table:table-cell>
          <table:table-cell office:value-type="string" table:style-name="ce4">
            <text:p>花蓮縣立富源國民中學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宜蘭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應用數學</text:p>
          </table:table-cell>
          <table:table-cell office:value-type="string" table:style-name="ce4">
            <text:p>劉怡屏</text:p>
          </table:table-cell>
          <table:table-cell office:value-type="string" table:style-name="ce4">
            <text:p>宜蘭縣立冬山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中社會</text:p>
          </table:table-cell>
          <table:table-cell office:value-type="string" table:style-name="ce4">
            <text:p>陳佩琳</text:p>
          </table:table-cell>
          <table:table-cell office:value-type="string" table:style-name="ce4">
            <text:p>宜蘭縣立南澳高級中學附設國中部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中綜合</text:p>
          </table:table-cell>
          <table:table-cell office:value-type="string" table:style-name="ce4">
            <text:p>張承硯</text:p>
          </table:table-cell>
          <table:table-cell office:value-type="string" table:style-name="ce4">
            <text:p>宜蘭縣立冬山國民中學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金門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單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賴勛睿</text:p>
          </table:table-cell>
          <table:table-cell office:value-type="string" table:style-name="ce4">
            <text:p>金門縣金沙鎮多年國民小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小社會</text:p>
          </table:table-cell>
          <table:table-cell office:value-type="string" table:style-name="ce4">
            <text:p>白婉瑩</text:p>
          </table:table-cell>
          <table:table-cell office:value-type="string" table:style-name="ce4">
            <text:p>金門縣金沙鎮安瀾國民小學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其他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16379" table:default-cell-style-name="ce15"/>
        <table:table-row table:style-name="ro1">
          <table:table-cell office:value-type="string" table:style-name="ce2">
            <text:p>編號</text:p>
          </table:table-cell>
          <table:table-cell office:value-type="string" table:style-name="ce12">
            <text:p>班別</text:p>
          </table:table-cell>
          <table:table-cell office:value-type="string" table:style-name="ce13">
            <text:p>姓名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公私立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國小社會</text:p>
          </table:table-cell>
          <table:table-cell office:value-type="string" table:style-name="ce2">
            <text:p>廖典萱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其他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國中小表演</text:p>
          </table:table-cell>
          <table:table-cell office:value-type="string" table:style-name="ce12">
            <text:p>黃悅娥</text:p>
          </table:table-cell>
          <table:table-cell office:value-type="string" table:style-name="ce12">
            <text:p>教育部師資培育及藝術教育司(不用發研習公文)</text:p>
          </table:table-cell>
          <table:table-cell office:value-type="string" table:style-name="ce12">
            <text:p>其他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國小國語B</text:p>
          </table:table-cell>
          <table:table-cell office:value-type="string" table:style-name="ce13">
            <text:p>陳禹蜚</text:p>
          </table:table-cell>
          <table:table-cell office:value-type="string" table:style-name="ce13">
            <text:p>靜宜大學教研所</text:p>
          </table:table-cell>
          <table:table-cell office:value-type="string" table:style-name="ce12">
            <text:p>私立</text:p>
          </table:table-cell>
          <table:table-cell table:number-columns-repeated="16379" table:style-name="ce14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國小國語B</text:p>
          </table:table-cell>
          <table:table-cell office:value-type="string" table:style-name="ce13">
            <text:p>宋洳慧</text:p>
          </table:table-cell>
          <table:table-cell office:value-type="string" table:style-name="ce13">
            <text:p>靜宜大學師培生</text:p>
          </table:table-cell>
          <table:table-cell office:value-type="string" table:style-name="ce12">
            <text:p>私立</text:p>
          </table:table-cell>
          <table:table-cell table:number-columns-repeated="16379" table:style-name="ce1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國小國語B</text:p>
          </table:table-cell>
          <table:table-cell office:value-type="string" table:style-name="ce13">
            <text:p>李承芳</text:p>
          </table:table-cell>
          <table:table-cell office:value-type="string" table:style-name="ce12">
            <text:p>實習</text:p>
          </table:table-cell>
          <table:table-cell office:value-type="string" table:style-name="ce12">
            <text:p>其他</text:p>
          </table:table-cell>
          <table:table-cell table:number-columns-repeated="16379" table:style-name="ce1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國小國語B</text:p>
          </table:table-cell>
          <table:table-cell office:value-type="string" table:style-name="ce13">
            <text:p>林佩玟</text:p>
          </table:table-cell>
          <table:table-cell office:value-type="string" table:style-name="ce13">
            <text:p>靜宜大學 師培生</text:p>
          </table:table-cell>
          <table:table-cell office:value-type="string" table:style-name="ce12">
            <text:p>私立</text:p>
          </table:table-cell>
          <table:table-cell table:number-columns-repeated="16379" table:style-name="ce14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國小國語B</text:p>
          </table:table-cell>
          <table:table-cell office:value-type="string" table:style-name="ce13">
            <text:p>向盈穎</text:p>
          </table:table-cell>
          <table:table-cell office:value-type="string" table:style-name="ce13">
            <text:p>靜宜大學 師培生</text:p>
          </table:table-cell>
          <table:table-cell office:value-type="string" table:style-name="ce12">
            <text:p>私立</text:p>
          </table:table-cell>
          <table:table-cell table:number-columns-repeated="16379" table:style-name="ce1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國小數學B</text:p>
          </table:table-cell>
          <table:table-cell office:value-type="string" table:style-name="ce12">
            <text:p>潘蕙心</text:p>
          </table:table-cell>
          <table:table-cell office:value-type="string" table:style-name="ce13">
            <text:p>靜宜大學 師培生</text:p>
          </table:table-cell>
          <table:table-cell office:value-type="string" table:style-name="ce12">
            <text:p>私立</text:p>
          </table:table-cell>
          <table:table-cell table:number-columns-repeated="16379" table:style-name="ce1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國小數學B</text:p>
          </table:table-cell>
          <table:table-cell office:value-type="string" table:style-name="ce12">
            <text:p>洪翎筠</text:p>
          </table:table-cell>
          <table:table-cell office:value-type="string" table:style-name="ce13">
            <text:p>靜宜大學 師培生</text:p>
          </table:table-cell>
          <table:table-cell office:value-type="string" table:style-name="ce12">
            <text:p>私立</text:p>
          </table:table-cell>
          <table:table-cell table:number-columns-repeated="16379" table:style-name="ce1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2">
            <text:p>國小社會</text:p>
          </table:table-cell>
          <table:table-cell office:value-type="string" table:style-name="ce12">
            <text:p>黃馨逸</text:p>
          </table:table-cell>
          <table:table-cell office:value-type="string" table:style-name="ce13">
            <text:p>臺中教育大學教育系</text:p>
          </table:table-cell>
          <table:table-cell office:value-type="string" table:style-name="ce12">
            <text:p>其他</text:p>
          </table:table-cell>
          <table:table-cell table:number-columns-repeated="16379" table:style-name="ce14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聽說讀寫，有策略！</text:p>
          </table:table-cell>
          <table:table-cell office:value-type="string" table:style-name="ce12">
            <text:p>陳香羽</text:p>
          </table:table-cell>
          <table:table-cell office:value-type="string" table:style-name="ce12">
            <text:p>東海大學師培生</text:p>
          </table:table-cell>
          <table:table-cell office:value-type="string" table:style-name="ce12">
            <text:p>其他</text:p>
          </table:table-cell>
          <table:table-cell table:number-columns-repeated="16379" table:style-name="ce14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國中綜合</text:p>
          </table:table-cell>
          <table:table-cell office:value-type="string" table:style-name="ce2">
            <text:p>黃馨平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其他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knu1817</meta:initial-creator>
    <dc:creator>Teacher</dc:creator>
    <meta:creation-date>2020-08-14T06:19:13Z</meta:creation-date>
    <dc:date>2020-08-27T09:14:03Z</dc:date>
  </office:meta>
</office:document-meta>
</file>