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3.7409in"/>
    </style:style>
    <style:style style:name="Table7" style:family="table">
      <style:table-properties style:width="6.1986in" fo:margin-left="0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2.635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78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04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ableRow74" style:family="table-row">
      <style:table-row-properties style:min-row-height="0.6569in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0902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8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8pt" style:font-size-asian="18pt"/>
    </style:style>
    <style:style style:name="P97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49583in" svg:width="1.02014in" svg:height="0.5in" draw:z-index="251661312" draw:id="id0" draw:style-name="a0" draw:name="矩形 2" text:anchor-type="paragraph"><svg:title/><svg:desc/><text:p text:style-name="P5">附表</text:p><draw:enhanced-geometry draw:type="non-primitive" svg:viewBox="0 0 21600 21600" draw:enhanced-path="M 0 0 L 21600 0 21600 21600 0 21600 Z N"/></draw:custom-shape></text:span><text:span text:style-name="T6">客家委員會補助計畫性平推動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2">
            <text:p text:style-name="P20">□地方政府<text:s/>□學校<text:s/>□民間團體<text:s/></text:p>
            <text:p text:style-name="P21"><text:span text:style-name="T22">□</text:span><text:span text:style-name="T23">個人</text:span><text:span text:style-name="T24"><text:s/>(</text:span><text:span text:style-name="T25">性別：</text:span><text:span text:style-name="T26"><text:s text:c="4"/></text:span><text:span text:style-name="T27">/</text:span><text:span text:style-name="T28">年齡：</text:span><text:span text:style-name="T29"><text:s text:c="5"/></text:span><text:span text:style-name="T30"><text:s/></text:span><text:span text:style-name="T31">歲</text:span><text:span text:style-name="T32">)</text:span>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聯絡資訊</text:p>
          </table:table-cell>
          <table:table-cell table:style-name="TableCell36" table:number-columns-spanned="2">
            <text:p text:style-name="P37">電話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地址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E-mail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符合獎勵標準之性別平等具體事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佐證資料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填表人</text:p>
          </table:table-cell>
          <table:table-cell table:style-name="TableCell60" table:number-columns-spanned="2">
            <text:p text:style-name="P61">(請簽名)</text:p>
          </table:table-cell>
          <table:covered-table-cell/>
        </table:table-row>
        <table:table-row table:style-name="TableRow62">
          <table:table-cell table:style-name="TableCell63">
            <text:p text:style-name="P64">填表日期</text:p>
          </table:table-cell>
          <table:table-cell table:style-name="TableCell65" table:number-columns-spanned="2">
            <text:p text:style-name="P66"><text:span text:style-name="T67">中華民國</text:span><text:span text:style-name="T68"><text:s text:c="9"/></text:span><text:span text:style-name="T69">年</text:span><text:span text:style-name="T70"><text:s text:c="9"/></text:span><text:span text:style-name="T71">月</text:span><text:span text:style-name="T72"><text:s text:c="9"/></text:span><text:span text:style-name="T73">日</text:span>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補助單位</text:p>
            <text:p text:style-name="P77">建議</text:p>
            <text:p text:style-name="P78"><text:span text:style-name="T79">(</text:span><text:span text:style-name="T80">受補助者免填</text:span><text:span text:style-name="T81">)</text:span></text:p>
          </table:table-cell>
          <table:table-cell table:style-name="TableCell82">
            <text:p text:style-name="P83">是否推薦參選年度落實性別平等績優計畫</text:p>
          </table:table-cell>
          <table:table-cell table:style-name="TableCell84">
            <text:p text:style-name="P85"><text:span text:style-name="T86">□</text:span><text:span text:style-name="T87">是</text:span><text:span text:style-name="T88"><text:s text:c="3"/>□</text:span><text:span text:style-name="T89">否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推薦理由</text:p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蓉</meta:initial-creator>
    <dc:creator>張怡婷</dc:creator>
    <meta:creation-date>2022-04-12T06:03:00Z</meta:creation-date>
    <dc:date>2022-04-12T06:03:00Z</dc:date>
    <meta:print-date>2021-12-23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