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7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" style:parent-style-name="Textbody" style:family="paragraph">
      <style:paragraph-properties fo:text-align="justify" fo:line-height="0.2777in" fo:margin-left="0.39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P32" style:parent-style-name="Textbody" style:family="paragraph">
      <style:paragraph-properties fo:text-align="justify" fo:line-height="0.2777in" fo:margin-left="0.39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font-weight-complex="bold"/>
    </style:style>
    <style:style style:name="P37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8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2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4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1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5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60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6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75" style:parent-style-name="Default" style:family="paragraph">
      <style:paragraph-properties fo:line-height="0.2777in"/>
    </style:style>
    <style:style style:name="T7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81" style:family="table-column">
      <style:table-column-properties style:column-width="0.6388in" style:use-optimal-column-width="false"/>
    </style:style>
    <style:style style:name="TableColumn82" style:family="table-column">
      <style:table-column-properties style:column-width="1.6736in" style:use-optimal-column-width="false"/>
    </style:style>
    <style:style style:name="TableColumn83" style:family="table-column">
      <style:table-column-properties style:column-width="1.9013in" style:use-optimal-column-width="false"/>
    </style:style>
    <style:style style:name="TableColumn84" style:family="table-column">
      <style:table-column-properties style:column-width="1.8388in" style:use-optimal-column-width="false"/>
    </style:style>
    <style:style style:name="TableColumn85" style:family="table-column">
      <style:table-column-properties style:column-width="0.9847in" style:use-optimal-column-width="false"/>
    </style:style>
    <style:style style:name="Table80" style:family="table">
      <style:table-properties style:width="7.0375in" fo:margin-left="0in" table:align="center"/>
    </style:style>
    <style:style style:name="TableRow86" style:family="table-row">
      <style:table-row-properties style:min-row-height="0.2in" style:use-optimal-row-height="false"/>
    </style:style>
    <style:style style:name="TableCell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638in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98" style:family="table-row">
      <style:table-row-properties style:min-row-height="0.4138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638in"/>
    </style:style>
    <style:style style:name="T10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center" fo:line-height="0.2638in"/>
    </style:style>
    <style:style style:name="T1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4006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</style:style>
    <style:style style:name="T12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37" style:parent-style-name="Default" style:family="paragraph">
      <style:paragraph-properties fo:text-align="center" fo:line-height="0.2638in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widows="2" fo:orphans="2"/>
    </style:style>
    <style:style style:name="TableRow145" style:family="table-row">
      <style:table-row-properties style:min-row-height="0.4097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5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156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62" style:family="table-row">
      <style:table-row-properties style:min-row-height="0.4097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widows="2" fo:orphans="2"/>
    </style:style>
    <style:style style:name="TableRow174" style:family="table-row">
      <style:table-row-properties style:min-row-height="0.4097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9" style:parent-style-name="Default" style:family="paragraph">
      <style:paragraph-properties fo:text-align="center" fo:line-height="0.2638in"/>
    </style:style>
    <style:style style:name="T1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83" style:parent-style-name="Default" style:family="paragraph">
      <style:paragraph-properties fo:text-align="center" fo:line-height="0.2638in"/>
    </style:style>
    <style:style style:name="T18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0.2638in"/>
    </style:style>
    <style:style style:name="T1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190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193" style:family="table-row">
      <style:table-row-properties style:min-row-height="0.4097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97" style:parent-style-name="Default" style:family="paragraph">
      <style:paragraph-properties fo:text-align="center" fo:line-height="0.2638in"/>
    </style:style>
    <style:style style:name="T1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03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04" style:parent-style-name="內文" style:family="paragraph">
      <style:paragraph-properties fo:widows="2" fo:orphans="2"/>
    </style:style>
    <style:style style:name="TableRow205" style:family="table-row">
      <style:table-row-properties style:min-row-height="0.4097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19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22" style:family="table-row">
      <style:table-row-properties style:min-row-height="0.4097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26" style:parent-style-name="Default" style:family="paragraph">
      <style:paragraph-properties fo:text-align="center" fo:line-height="0.2638in"/>
    </style:style>
    <style:style style:name="T22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32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33" style:parent-style-name="內文" style:family="paragraph">
      <style:paragraph-properties fo:widows="2" fo:orphans="2"/>
    </style:style>
    <style:style style:name="TableRow234" style:family="table-row">
      <style:table-row-properties style:min-row-height="0.4097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 fo:line-height="0.2638in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58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1" style:family="table-row">
      <style:table-row-properties style:min-row-height="0.4097in" style:use-optimal-row-height="false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 fo:line-height="0.2638in"/>
    </style:style>
    <style:style style:name="T26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75" style:parent-style-name="Default" style:family="paragraph">
      <style:paragraph-properties fo:text-align="center" fo:line-height="0.2638in"/>
    </style:style>
    <style:style style:name="T2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81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82" style:parent-style-name="內文" style:family="paragraph">
      <style:paragraph-properties fo:widows="2" fo:orphans="2"/>
    </style:style>
    <style:style style:name="TableRow283" style:family="table-row">
      <style:table-row-properties style:min-row-height="0.4097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 fo:line-height="0.2638in"/>
    </style:style>
    <style:style style:name="T29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01" style:parent-style-name="Default" style:family="paragraph">
      <style:paragraph-properties fo:text-align="center" fo:line-height="0.2638in"/>
    </style:style>
    <style:style style:name="T3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308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311" style:family="table-row">
      <style:table-row-properties style:min-row-height="0.4097in" style:use-optimal-row-height="false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2638in"/>
    </style:style>
    <style:style style:name="T3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5" style:parent-style-name="Default" style:family="paragraph">
      <style:paragraph-properties fo:text-align="center" fo:line-height="0.2638in"/>
    </style:style>
    <style:style style:name="T3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332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333" style:parent-style-name="內文" style:family="paragraph">
      <style:paragraph-properties fo:widows="2" fo:orphans="2"/>
    </style:style>
    <style:style style:name="P334" style:parent-style-name="Default" style:list-style-name="LFO1" style:family="paragraph">
      <style:paragraph-properties fo:line-height="0.2777in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35" style:parent-style-name="Default" style:family="paragraph">
      <style:paragraph-properties fo:line-height="0.2777in" fo:margin-left="0.393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38" style:parent-style-name="Default" style:family="paragraph">
      <style:paragraph-properties fo:line-height="0.2777in" fo:margin-left="0.393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46" style:parent-style-name="Default" style:family="paragraph">
      <style:paragraph-properties fo:line-height="0.2777in" fo:margin-left="0.393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50" style:parent-style-name="Default" style:family="paragraph">
      <style:paragraph-properties fo:line-height="0.2777in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57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5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60" style:parent-style-name="Default" style:family="paragraph">
      <style:paragraph-properties fo:line-height="0.2777in" fo:margin-left="0.5868in" fo:text-indent="-0.1937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61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6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9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7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1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7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7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8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9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5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6" style:parent-style-name="Textbody" style:family="paragraph">
      <style:paragraph-properties fo:widows="2" fo:orphans="2" fo:text-align="justify" fo:line-height="0.2777in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動物福祉的</text:span><text:span text:style-name="T10">12</text:span><text:span text:style-name="T11">堂課」</text:span><text:span text:style-name="T12">(</text:span><text:span text:style-name="T13">線上課</text:span><text:span text:style-name="T14">)</text:span><text:span text:style-name="T15">實施計</text:span><text:span text:style-name="T16">畫</text:span></text:p>
      <text:p text:style-name="P17"><text:span text:style-name="T18">壹、依據</text:span><text:span text:style-name="T19">：</text:span></text:p>
      <text:p text:style-name="P20"><text:span text:style-name="T21">一、</text:span><text:span text:style-name="T22">中華民國</text:span><text:span text:style-name="T23">109</text:span><text:span text:style-name="T24">年</text:span><text:span text:style-name="T25">5</text:span><text:span text:style-name="T26">月</text:span><text:span text:style-name="T27">11</text:span><text:span text:style-name="T28">日臺教國署學字第</text:span><text:span text:style-name="T29">1090052444</text:span><text:span text:style-name="T30">號</text:span><text:span text:style-name="T31">。</text:span></text:p>
      <text:p text:style-name="P32"><text:span text:style-name="T33">二、國教署生命教育專業發展中心</text:span><text:span text:style-name="T34">110</text:span><text:span text:style-name="T35">年度計畫下授核定文</text:span><text:span text:style-name="T36">。</text:span></text:p>
      <text:p text:style-name="P37">貳、宗旨</text:p>
      <text:p text:style-name="P38">一、推廣十二年國教新課綱-生命教育議題學習主題與實質內涵。</text:p>
      <text:p text:style-name="P39">二、提升生命教育授課專業知能(生命教育議題融入領域/學科、非正式課程與潛在課程)。</text:p>
      <text:p text:style-name="P40">三、集合對動物福祉有興趣之教師，共同發展動物福祉等公共議題之價值思辨，動物議題融入教</text:p>
      <text:p text:style-name="P41"><text:s text:c="4"/>學之示例與教學實務研討。</text:p>
      <text:p text:style-name="P42">參、辦理單位</text:p>
      <text:p text:style-name="P43">一、指導單位：教育部國民及學前教育署。</text:p>
      <text:p text:style-name="P44"><text:span text:style-name="T45">二、辦理單位：</text:span><text:span text:style-name="T46">生命教育專業發展中心</text:span><text:span text:style-name="T47">(</text:span><text:span text:style-name="T48">國立羅東高級中學</text:span><text:span text:style-name="T49">)</text:span><text:span text:style-name="T50">。</text:span></text:p>
      <text:p text:style-name="P51"><text:span text:style-name="T52">三、合作單位：</text:span></text:p>
      <text:p text:style-name="P53"><text:span text:style-name="T54">國立</text:span><text:span text:style-name="T55">臺灣大學獸醫專業學院、</text:span><text:span text:style-name="T56">國立</text:span><text:span text:style-name="T57">臺灣大學社會學系、</text:span><text:span text:style-name="T58">國立</text:span><text:span text:style-name="T59">臺灣大學生命教育研發育成中心、</text:span></text:p>
      <text:p text:style-name="P60"><text:span text:style-name="T61">國立清華大學通識教育中心</text:span><text:span text:style-name="T62">、國立中興大學動物科學系、</text:span><text:span text:style-name="T63">普通型高中生命教育學科中心</text:span><text:span text:style-name="T64">(</text:span><text:span text:style-name="T65">國立</text:span></text:p>
      <text:p text:style-name="P66"><text:span text:style-name="T67">羅東高級中學</text:span><text:span text:style-name="T68">)</text:span></text:p>
      <text:p text:style-name="P69"><text:span text:style-name="T70">肆、</text:span><text:span text:style-name="T71">參與</text:span><text:span text:style-name="T72">對象：全國公私立高中職以下各教育階段之教師</text:span><text:span text:style-name="T73">/</text:span><text:span text:style-name="T74">高中生命教育課授課教師。</text:span></text:p>
      <text:p text:style-name="P75"><text:span text:style-name="T76">伍</text:span><text:span text:style-name="T77">、研習</text:span><text:span text:style-name="T78">時間、主講及分享講師</text:span><text:span text:style-name="T79">如下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單元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<text:span text:style-name="T93">主題</text:span></text:p>
          </table:table-cell>
          <table:table-cell table:style-name="TableCell94">
            <text:p text:style-name="P95">主講人</text:p>
          </table:table-cell>
          <table:table-cell table:style-name="TableCell96">
            <text:p text:style-name="P97">課程代碼</text:p>
          </table:table-cell>
        </table:table-row>
        <table:table-row table:style-name="TableRow98">
          <table:table-cell table:style-name="TableCell99" table:number-rows-spanned="2">
            <text:p text:style-name="P100">第</text:p>
            <text:p text:style-name="P101">一</text:p>
            <text:p text:style-name="P102">單</text:p>
            <text:p text:style-name="P103">元</text:p>
          </table:table-cell>
          <table:table-cell table:style-name="TableCell104">
            <text:p text:style-name="P105"><text:span text:style-name="T106">110</text:span><text:span text:style-name="T107">年</text:span><text:span text:style-name="T108">11</text:span><text:span text:style-name="T109">月</text:span><text:span text:style-name="T110">17</text:span><text:span text:style-name="T111">日</text:span><text:span text:style-name="T112">(</text:span><text:span text:style-name="T113">週三</text:span><text:span text:style-name="T114">)</text:span></text:p>
            <text:p text:style-name="P115"><text:span text:style-name="T116">13:00-14:30</text:span></text:p>
          </table:table-cell>
          <table:table-cell table:style-name="TableCell117">
            <text:p text:style-name="P118">以愛為名-飼主責任</text:p>
          </table:table-cell>
          <table:table-cell table:style-name="TableCell119">
            <text:p text:style-name="P120">臺灣大學獸醫專業學院</text:p>
            <text:p text:style-name="P121">劉以立副教授</text:p>
          </table:table-cell>
          <table:table-cell table:style-name="TableCell122" table:number-rows-spanned="2">
            <text:p text:style-name="P123">3236412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10</text:span><text:span text:style-name="T129">年</text:span><text:span text:style-name="T130">11</text:span><text:span text:style-name="T131">月</text:span><text:span text:style-name="T132">17</text:span><text:span text:style-name="T133">日</text:span><text:span text:style-name="T134">(</text:span><text:span text:style-name="T135">週三</text:span><text:span text:style-name="T136">)</text:span></text:p>
            <text:p text:style-name="P137"><text:span text:style-name="T138">14:30-16:00</text:span></text:p>
          </table:table-cell>
          <table:table-cell table:style-name="TableCell139">
            <text:p text:style-name="P140">存在-安樂死，結紮</text:p>
          </table:table-cell>
          <table:table-cell table:style-name="TableCell141">
            <text:p text:style-name="P142">臺灣大學獸醫專業學院</text:p>
            <text:p text:style-name="P143">劉以立副教授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第</text:p>
            <text:p text:style-name="P148">二</text:p>
            <text:p text:style-name="P149">單</text:p>
            <text:p text:style-name="P150">元</text:p>
          </table:table-cell>
          <table:table-cell table:style-name="TableCell151">
            <text:p text:style-name="P152">110年12月1日(週三)</text:p>
            <text:p text:style-name="P153">13:00-14:30</text:p>
          </table:table-cell>
          <table:table-cell table:style-name="TableCell154">
            <text:p text:style-name="P155">外來入侵種造成的</text:p>
            <text:p text:style-name="P156">生態威脅</text:p>
          </table:table-cell>
          <table:table-cell table:style-name="TableCell157">
            <text:p text:style-name="P158">清華大學通識教育中心</text:p>
            <text:p text:style-name="P159">顏士清助理教授</text:p>
          </table:table-cell>
          <table:table-cell table:style-name="TableCell160" table:number-rows-spanned="2">
            <text:p text:style-name="P161">3236421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10年12月1日(週三)</text:p>
            <text:p text:style-name="P166"><text:span text:style-name="T167">14:30-16:00</text:span></text:p>
          </table:table-cell>
          <table:table-cell table:style-name="TableCell168">
            <text:p text:style-name="P169">犬貓會是外來入侵種嗎?</text:p>
          </table:table-cell>
          <table:table-cell table:style-name="TableCell170">
            <text:p text:style-name="P171">清華大學通識教育中心</text:p>
            <text:p text:style-name="P172">顏士清助理教授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>第</text:p>
            <text:p text:style-name="P177">三</text:p>
            <text:p text:style-name="P178">單</text:p>
            <text:p text:style-name="P179"><text:span text:style-name="T180">元</text:span></text:p>
          </table:table-cell>
          <table:table-cell table:style-name="TableCell181">
            <text:p text:style-name="P182">110年12月15日(週三)</text:p>
            <text:p text:style-name="P183"><text:span text:style-name="T184">13:00-14:30</text:span></text:p>
          </table:table-cell>
          <table:table-cell table:style-name="TableCell185">
            <text:p text:style-name="P186"><text:span text:style-name="T187">從傳染病角度看野保和動保工作</text:span></text:p>
          </table:table-cell>
          <table:table-cell table:style-name="TableCell188">
            <text:p text:style-name="P189">臺灣大學獸醫專業學院</text:p>
            <text:p text:style-name="P190">余品奐副教授</text:p>
          </table:table-cell>
          <table:table-cell table:style-name="TableCell191" table:number-rows-spanned="2">
            <text:p text:style-name="P192">3236433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10年12月15日(週三)</text:p>
            <text:p text:style-name="P197"><text:span text:style-name="T198">14:30-16:00</text:span></text:p>
          </table:table-cell>
          <table:table-cell table:style-name="TableCell199">
            <text:p text:style-name="P200">從虐待動物案件談動保議題</text:p>
          </table:table-cell>
          <table:table-cell table:style-name="TableCell201">
            <text:p text:style-name="P202">臺灣大學獸醫專業學院</text:p>
            <text:p text:style-name="P203">黃威翔助理教授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第</text:p>
            <text:p text:style-name="P208">四</text:p>
            <text:p text:style-name="P209">單</text:p>
            <text:p text:style-name="P210">元</text:p>
          </table:table-cell>
          <table:table-cell table:style-name="TableCell211">
            <text:p text:style-name="P212">110年12月29日(週三)</text:p>
            <text:p text:style-name="P213"><text:span text:style-name="T214">13:00-14:30</text:span></text:p>
          </table:table-cell>
          <table:table-cell table:style-name="TableCell215">
            <text:p text:style-name="P216">如何減輕實驗動物肩負的重要使命？</text:p>
          </table:table-cell>
          <table:table-cell table:style-name="TableCell217">
            <text:p text:style-name="P218">臺灣大學獸醫專業學院</text:p>
            <text:p text:style-name="P219">林辰栖教授</text:p>
          </table:table-cell>
          <table:table-cell table:style-name="TableCell220" table:number-rows-spanned="2">
            <text:p text:style-name="P221">3236440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10年12月29日(週三)</text:p>
            <text:p text:style-name="P226"><text:span text:style-name="T227">14:30-16:00</text:span></text:p>
          </table:table-cell>
          <table:table-cell table:style-name="TableCell228">
            <text:p text:style-name="P229">舞台-用生命影響生命</text:p>
          </table:table-cell>
          <table:table-cell table:style-name="TableCell230">
            <text:p text:style-name="P231">臺灣大學獸醫專業學院</text:p>
            <text:p text:style-name="P232">劉以立副教授</text:p>
          </table:table-cell>
          <table:covered-table-cell>
            <text:p text:style-name="P233"/>
          </table:covered-table-cell>
        </table:table-row>
        <text:soft-page-break/>
        <table:table-row table:style-name="TableRow234">
          <table:table-cell table:style-name="TableCell235" table:number-rows-spanned="2">
            <text:p text:style-name="P236">第</text:p>
            <text:p text:style-name="P237">五</text:p>
            <text:p text:style-name="P238">單</text:p>
            <text:p text:style-name="P239">元</text:p>
          </table:table-cell>
          <table:table-cell table:style-name="TableCell240">
            <text:p text:style-name="P241"><text:span text:style-name="T242">11</text:span><text:span text:style-name="T243">1</text:span><text:span text:style-name="T244">年</text:span><text:span text:style-name="T245">1</text:span><text:span text:style-name="T246">月</text:span><text:span text:style-name="T247">12</text:span><text:span text:style-name="T248">日</text:span><text:span text:style-name="T249">(</text:span><text:span text:style-name="T250">週三</text:span><text:span text:style-name="T251">)</text:span></text:p>
            <text:p text:style-name="P252"><text:span text:style-name="T253">13:00-14:30</text:span></text:p>
          </table:table-cell>
          <table:table-cell table:style-name="TableCell254">
            <text:p text:style-name="P255">食物生產到餐桌的距離</text:p>
          </table:table-cell>
          <table:table-cell table:style-name="TableCell256">
            <text:p text:style-name="P257">中興大學動物科學系</text:p>
            <text:p text:style-name="P258">林怡君助理教授</text:p>
          </table:table-cell>
          <table:table-cell table:style-name="TableCell259" table:number-rows-spanned="2">
            <text:p text:style-name="P260">3236445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11</text:span><text:span text:style-name="T266">1</text:span><text:span text:style-name="T267">年</text:span><text:span text:style-name="T268">1</text:span><text:span text:style-name="T269">月</text:span><text:span text:style-name="T270">12</text:span><text:span text:style-name="T271">日</text:span><text:span text:style-name="T272">(</text:span><text:span text:style-name="T273">週三</text:span><text:span text:style-name="T274">)</text:span></text:p>
            <text:p text:style-name="P275"><text:span text:style-name="T276">14:30-16:00</text:span></text:p>
          </table:table-cell>
          <table:table-cell table:style-name="TableCell277">
            <text:p text:style-name="P278">畜牧新世代</text:p>
          </table:table-cell>
          <table:table-cell table:style-name="TableCell279">
            <text:p text:style-name="P280">中興大學動物科學系</text:p>
            <text:p text:style-name="P281">林怡君助理教授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第</text:p>
            <text:p text:style-name="P286">六</text:p>
            <text:p text:style-name="P287">單</text:p>
            <text:p text:style-name="P288">元</text:p>
          </table:table-cell>
          <table:table-cell table:style-name="TableCell289">
            <text:p text:style-name="P290"><text:span text:style-name="T291">11</text:span><text:span text:style-name="T292">1</text:span><text:span text:style-name="T293">年</text:span><text:span text:style-name="T294">1</text:span><text:span text:style-name="T295">月</text:span><text:span text:style-name="T296">26</text:span><text:span text:style-name="T297">日</text:span><text:span text:style-name="T298">(</text:span><text:span text:style-name="T299">週三</text:span><text:span text:style-name="T300">)</text:span></text:p>
            <text:p text:style-name="P301"><text:span text:style-name="T302">13:00-14:30</text:span></text:p>
          </table:table-cell>
          <table:table-cell table:style-name="TableCell303">
            <text:p text:style-name="P304">如何正確與犬隻互動</text:p>
            <text:p text:style-name="P305">犬對人的攻擊行為</text:p>
          </table:table-cell>
          <table:table-cell table:style-name="TableCell306">
            <text:p text:style-name="P307">臺灣大學獸醫專業學院</text:p>
            <text:p text:style-name="P308">王儷蒨教授</text:p>
          </table:table-cell>
          <table:table-cell table:style-name="TableCell309" table:number-rows-spanned="2">
            <text:p text:style-name="P310">3236453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11</text:span><text:span text:style-name="T316">1</text:span><text:span text:style-name="T317">年</text:span><text:span text:style-name="T318">1</text:span><text:span text:style-name="T319">月</text:span><text:span text:style-name="T320">26</text:span><text:span text:style-name="T321">日</text:span><text:span text:style-name="T322">(</text:span><text:span text:style-name="T323">週三</text:span><text:span text:style-name="T324">)</text:span></text:p>
            <text:p text:style-name="P325"><text:span text:style-name="T326">14:30-16:00</text:span></text:p>
          </table:table-cell>
          <table:table-cell table:style-name="TableCell327">
            <text:p text:style-name="P328">善待動物觀念與</text:p>
            <text:p text:style-name="P329">制度的變遷</text:p>
          </table:table-cell>
          <table:table-cell table:style-name="TableCell330">
            <text:p text:style-name="P331">臺灣大學社會系</text:p>
            <text:p text:style-name="P332">簡妤儒副教授</text:p>
          </table:table-cell>
          <table:covered-table-cell>
            <text:p text:style-name="P333"/>
          </table:covered-table-cell>
        </table:table-row>
      </table:table>
      <text:list text:style-name="LFO1" text:continue-numbering="true">
        <text:list-item>
          <text:p text:style-name="P334">報名方式</text:p>
        </text:list-item>
      </text:list>
      <text:p text:style-name="P335"><text:span text:style-name="T336">一、</text:span><text:span text:style-name="T337">參加人員請至全教網報名。</text:span></text:p>
      <text:p text:style-name="P338"><text:span text:style-name="T339">二、如有疑義，請洽</text:span><text:span text:style-name="T340">國教署生命教育專業發展中心</text:span><text:span text:style-name="T341">(</text:span><text:span text:style-name="T342">國立羅東高級中學</text:span><text:span text:style-name="T343">)</text:span><text:span text:style-name="T344">林家揚</text:span><text:span text:style-name="T345">專任助理，</text:span></text:p>
      <text:p text:style-name="P346"><text:span text:style-name="T347"><text:s text:c="4"/></text:span><text:span text:style-name="T348">電話：</text:span><text:span text:style-name="T349"><text:s/>(03)957-6903</text:span></text:p>
      <text:p text:style-name="P350"><text:span text:style-name="T351">柒</text:span><text:span text:style-name="T352">、經費：</text:span><text:span text:style-name="T353">本研習所需經費由國教署生命教育專業發展中心</text:span><text:span text:style-name="T354">109</text:span><text:span text:style-name="T355">年度工作計畫</text:span><text:span text:style-name="T356">核定經費支應。</text:span></text:p>
      <text:p text:style-name="P357"><text:span text:style-name="T358">捌</text:span><text:span text:style-name="T359">、注意事項</text:span></text:p>
      <text:p text:style-name="P360">一、本研習均為線上座談，每場次直播三小時，可單場報名，亦可系列報名。</text:p>
      <text:p text:style-name="P361"><text:span text:style-name="T362">二、線上會談室網址採用「</text:span><text:span text:style-name="T363">Google Meet</text:span><text:span text:style-name="T364">」，會議連結將於活動報名日截止隔天</text:span><text:span text:style-name="T365">Email</text:span><text:span text:style-name="T366">到全教網報名之電子郵件內，並同步放至連結於</text:span><text:span text:style-name="T367">facebook</text:span><text:span text:style-name="T368">粉絲專頁</text:span><text:a xlink:href="https://reurl.cc/qdZ95p%20/" office:target-frame-name="_top" xlink:show="replace"><text:span text:style-name="T369">https://reurl.cc/qdZ95p /</text:span></text:a><text:span text:style-name="T370">。</text:span></text:p>
      <text:p text:style-name="P371"><text:span text:style-name="T372">三、本線上課程不需簽到，課程核發研習時數以</text:span><text:span text:style-name="T373">線上回饋表填寫</text:span><text:span text:style-name="T374">為主</text:span><text:span text:style-name="T375">，若無填寫，恕不核發，</text:span><text:span text:style-name="T376">如</text:span></text:p>
      <text:p text:style-name="P377"><text:s text:c="4"/>造成不便，敬請見諒。</text:p>
      <text:p text:style-name="P378">四、如當天未收到相關網址，請立即與以下窗口聯繫林家揚專任助理</text:p>
      <text:p text:style-name="P379"><text:span text:style-name="T380">電話：</text:span><text:span text:style-name="T381">(03)957-6903</text:span><text:span text:style-name="T382">，</text:span><text:span text:style-name="T383">Email</text:span><text:span text:style-name="T384">：</text:span><text:a xlink:href="mailto:lepooffice@gmail.com" office:target-frame-name="_top" xlink:show="replace"><text:span text:style-name="T385">lepooffice@gmail.com</text:span></text:a></text:p>
      <text:p text:style-name="P386"><text:span text:style-name="T387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02E2028AD70B9BAAED129B8F3AED5BE41A9CABBB2BEC9A475A740A470B2D5ACE3B2DF&gt;</dc:title>
    <meta:initial-creator>ShowmanChien</meta:initial-creator>
    <dc:creator>teacher</dc:creator>
    <meta:creation-date>2021-10-06T02:16:00Z</meta:creation-date>
    <dc:date>2021-10-08T03:42:00Z</dc:date>
    <meta:print-date>2021-10-06T01:28:00Z</meta:print-date>
    <meta:template xlink:href="Normal" xlink:type="simple"/>
    <meta:editing-cycles>1</meta:editing-cycles>
    <meta:editing-duration>PT0S</meta:editing-duration>
    <meta:user-defined meta:name="KSOProductBuildVer">2052-9.1.0.4468</meta:user-defined>
    <meta:document-statistic meta:page-count="2" meta:paragraph-count="3" meta:word-count="275" meta:character-count="1842" meta:row-count="13" meta:non-whitespace-character-count="1570"/>
  </office:meta>
</office:document-meta>
</file>