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loext:hyphenation-no-caps="false"/>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loext:hyphenation-no-caps="false"/>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張雅婷</meta:initial-creator>
    <meta:editing-cycles>3</meta:editing-cycles>
    <meta:creation-date>2021-08-10T01:11:00</meta:creation-date>
    <dc:date>2021-08-17T10:08:08.445000000</dc:date>
    <meta:editing-duration>PT44M56S</meta:editing-duration>
    <meta:generator>LibreOffice/6.4.7.2$Windows_x86 LibreOffice_project/639b8ac485750d5696d7590a72ef1b496725cfb5</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